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23/07/2021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32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9/12/2019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9/12/2021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7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0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9/08/2018"/>
          <table:table-cell office:value-type="date" office:date-value="2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48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9/08/2018"/>
          <table:table-cell office:value-type="date" office:date-value="2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3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0/08/2018"/>
          <table:table-cell office:value-type="date" office:date-value="07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81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3/08/2018"/>
          <table:table-cell office:value-type="date" office:date-value="10/09/2018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8/06/2021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25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4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20/09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2-25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06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