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232-0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9/12/2019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7-7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6/08/2018"/>
          <table:table-cell office:value-type="date" office:date-value="19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30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9/08/2018"/>
          <table:table-cell office:value-type="date" office:date-value="20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48-8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9/08/2018"/>
          <table:table-cell office:value-type="date" office:date-value="20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38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0/08/2018"/>
          <table:table-cell office:value-type="date" office:date-value="07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681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3/08/2018"/>
          <table:table-cell office:value-type="date" office:date-value="10/09/2018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18/06/2021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872-7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9/08/2018"/>
          <table:table-cell office:value-type="date" office:date-value="19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872-7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9/08/2018"/>
          <table:table-cell office:value-type="date" office:date-value="19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872-7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9/08/2018"/>
          <table:table-cell office:value-type="date" office:date-value="25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874-4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9/08/2018"/>
          <table:table-cell office:value-type="date" office:date-value="20/09/2018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0-6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0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6-51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1/2020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4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1-3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3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2-20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3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3-5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4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9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1-1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2-25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1"/>
          <table:table-cell office:value-type="date" office:date-value="25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95-55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1"/>
          <table:table-cell office:value-type="date" office:date-value="24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76-0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0-3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1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1-6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1"/>
          <table:table-cell office:value-type="date" office:date-value="0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50-3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1"/>
          <table:table-cell office:value-type="date" office:date-value="06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8-2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0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0"/>
          <table:table-cell office:value-type="date" office:date-value="09/12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