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32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9/12/2019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07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8/12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81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3/08/2018"/>
          <table:table-cell office:value-type="date" office:date-value="1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2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2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2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25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4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20/09/2018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2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48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9/08/2018"/>
          <table:table-cell office:value-type="date" office:date-value="20/09/2018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17/12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7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08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0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9/08/2018"/>
          <table:table-cell office:value-type="date" office:date-value="20/09/2018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6/11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3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0/08/2018"/>
          <table:table-cell office:value-type="date" office:date-value="07/09/2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