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81-5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4/2018"/>
          <table:table-cell office:value-type="date" office:date-value="19/06/2020"/>
        </table:table-row>
        <table:table-row>
          <table:table-cell office:value-type="string">
            <text:p>2019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232-0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09/12/2019"/>
        </table:table-row>
        <table:table-row>
          <table:table-cell office:value-type="string">
            <text:p>2018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87-7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06/08/2018"/>
          <table:table-cell office:value-type="date" office:date-value="19/09/2018"/>
        </table:table-row>
        <table:table-row>
          <table:table-cell office:value-type="string">
            <text:p>2018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530-6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09/08/2018"/>
          <table:table-cell office:value-type="date" office:date-value="20/09/2018"/>
        </table:table-row>
        <table:table-row>
          <table:table-cell office:value-type="string">
            <text:p>2018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548-8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09/08/2018"/>
          <table:table-cell office:value-type="date" office:date-value="20/09/2018"/>
        </table:table-row>
        <table:table-row>
          <table:table-cell office:value-type="string">
            <text:p>2018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638-9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0/08/2018"/>
          <table:table-cell office:value-type="date" office:date-value="07/09/2018"/>
        </table:table-row>
        <table:table-row>
          <table:table-cell office:value-type="string">
            <text:p>2018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681-2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3/08/2018"/>
          <table:table-cell office:value-type="date" office:date-value="10/09/2018"/>
        </table:table-row>
        <table:table-row>
          <table:table-cell office:value-type="string">
            <text:p>2018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872-7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9/08/2018"/>
          <table:table-cell office:value-type="date" office:date-value="19/09/2018"/>
        </table:table-row>
        <table:table-row>
          <table:table-cell office:value-type="string">
            <text:p>2018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872-7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9/08/2018"/>
          <table:table-cell office:value-type="date" office:date-value="19/09/2018"/>
        </table:table-row>
        <table:table-row>
          <table:table-cell office:value-type="string">
            <text:p>2018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872-7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9/08/2018"/>
          <table:table-cell office:value-type="date" office:date-value="25/09/2018"/>
        </table:table-row>
        <table:table-row>
          <table:table-cell office:value-type="string">
            <text:p>2018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874-4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9/08/2018"/>
          <table:table-cell office:value-type="date" office:date-value="20/09/2018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5-46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04/2020"/>
          <table:table-cell office:value-type="date" office:date-value="01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111-7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15/06/2020"/>
        </table:table-row>
        <table:table-row>
          <table:table-cell office:value-type="string">
            <text:p>2019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301-3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13/12/201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