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5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4/10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3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9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24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6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27/10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19/1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9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17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4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0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14/10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3/08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2/10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9/09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4/11/2021"/>
          <table:table-cell office:value-type="string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8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1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20/07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07/1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8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0/09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3-4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1"/>
          <table:table-cell office:value-type="date" office:date-value="02/1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1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09/07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