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1"/>
          <table:table-cell office:value-type="date" office:date-value="27/10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1"/>
          <table:table-cell office:value-type="date" office:date-value="19/11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33-4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1"/>
          <table:table-cell office:value-type="date" office:date-value="02/1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5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8/2021"/>
          <table:table-cell office:value-type="date" office:date-value="24/08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9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8/2021"/>
          <table:table-cell office:value-type="date" office:date-value="27/10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9-4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20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9-8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1"/>
          <table:table-cell office:value-type="date" office:date-value="14/10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32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7/2021"/>
          <table:table-cell office:value-type="date" office:date-value="10/09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8-8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7/2021"/>
          <table:table-cell office:value-type="date" office:date-value="15/10/2021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6/2021"/>
          <table:table-cell office:value-type="date" office:date-value="19/08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6/2021"/>
          <table:table-cell office:value-type="date" office:date-value="09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6/2021"/>
          <table:table-cell office:value-type="date" office:date-value="20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23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23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6/2021"/>
          <table:table-cell office:value-type="date" office:date-value="16/08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6/2021"/>
          <table:table-cell office:value-type="date" office:date-value="17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14-63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5/2021"/>
          <table:table-cell office:value-type="date" office:date-value="12/08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41-1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07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5/2021"/>
          <table:table-cell office:value-type="date" office:date-value="22/10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1-1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15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15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4/11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4/11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4/11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4/11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4/2021"/>
          <table:table-cell office:value-type="date" office:date-value="20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4/2021"/>
          <table:table-cell office:value-type="date" office:date-value="20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4/2021"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2-0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03/2021"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12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1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29/09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11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30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2/2021"/>
          <table:table-cell office:value-type="date" office:date-value="13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30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1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15/03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6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05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42-90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2/2021"/>
          <table:table-cell office:value-type="date" office:date-value="21/07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80-5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9/02/2021"/>
          <table:table-cell office:value-type="date" office:date-value="30/11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5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7/12/2020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9-6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2/2020"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18/0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26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26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02/02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6/09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30/11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2-8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10/2020"/>
          <table:table-cell office:value-type="date" office:date-value="07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2-8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10/2020"/>
          <table:table-cell office:value-type="date" office:date-value="07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1-7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8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2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07/2020"/>
          <table:table-cell office:value-type="date" office:date-value="27/01/2021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6/09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0"/>
          <table:table-cell office:value-type="date" office:date-value="12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19"/>
          <table:table-cell office:value-type="date" office:date-value="19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2/11/2018"/>
          <table:table-cell office:value-type="date" office:date-value="09/07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25/01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01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01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01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01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02/06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46-3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04/10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04/10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23/11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