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7/05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12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25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2-0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03/2021"/>
          <table:table-cell office:value-type="date" office:date-value="0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1-1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2-9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5/2021"/>
          <table:table-cell office:value-type="date" office:date-value="2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30/06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10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1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19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2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9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7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01/02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6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15/03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5/01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1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26/02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29/03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5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30/03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08/04/2021"/>
          <table:table-cell office:value-type="string"/>
          <table:table-cell office:value-type="string">
            <text:p>SHEILA MAYRA DE ARAÚJO LINS MEL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1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6-2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4-7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15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5-78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2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1-3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7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00-1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06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2/04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23/04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28/04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15/05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22/04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03/05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31/05/2021"/>
          <table:table-cell office:value-type="string"/>
          <table:table-cell office:value-type="string">
            <text:p>MARCELLO ROCHA LOP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8/06/2021"/>
          <table:table-cell office:value-type="string"/>
          <table:table-cell office:value-type="string">
            <text:p>PAULO FRASSINETTI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6/06/2021"/>
          <table:table-cell office:value-type="string"/>
          <table:table-cell office:value-type="string">
            <text:p>MARIA NEIZE DE ANDRADE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