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7/05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2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5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0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30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15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12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23/07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0/09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20/08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6/10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04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6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30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9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9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9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30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7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6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5/03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0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2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1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9/03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5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30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8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1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5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7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6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3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5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31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1/07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6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1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5/09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6/10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2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29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10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7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18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5/10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4/11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6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7/12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26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