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6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1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6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30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5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1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0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5/03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9/03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5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8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30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15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2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0/09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0/08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9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6/10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04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0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0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7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5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31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18/1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5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5/09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6/08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8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30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9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1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3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6/10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29/07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6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1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7/08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6/11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7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6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09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7/05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