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1-7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5/01/2021"/>
          <table:table-cell office:value-type="string"/>
          <table:table-cell office:value-type="string">
            <text:p>MARCELLO ROCHA LOP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27/01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28/01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28/01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08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2/2020"/>
          <table:table-cell office:value-type="date" office:date-value="01/02/2021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01/02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8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0/12/2018"/>
          <table:table-cell office:value-type="date" office:date-value="12/02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02-8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8/10/2020"/>
          <table:table-cell office:value-type="date" office:date-value="19/02/2021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1-2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02/2021"/>
          <table:table-cell office:value-type="date" office:date-value="25/02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08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2/2020"/>
          <table:table-cell office:value-type="date" office:date-value="26/02/2021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9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3/2020"/>
          <table:table-cell office:value-type="date" office:date-value="15/03/2021"/>
          <table:table-cell office:value-type="string"/>
          <table:table-cell office:value-type="string">
            <text:p>MARCELLO ROCHA LOP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16/03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9-6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2/2020"/>
          <table:table-cell office:value-type="date" office:date-value="29/03/2021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2-90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2/2021"/>
          <table:table-cell office:value-type="date" office:date-value="30/03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0"/>
          <table:table-cell office:value-type="date" office:date-value="01/04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2-0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6/03/2021"/>
          <table:table-cell office:value-type="date" office:date-value="02/04/2021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0-4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08/04/2021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17-4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12/04/2021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7-9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15/04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4-7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15/04/2021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7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17/12/2020"/>
          <table:table-cell office:value-type="date" office:date-value="19/04/2021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9-8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21/04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5-78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22/04/2021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4-0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3/2021"/>
          <table:table-cell office:value-type="date" office:date-value="22/04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6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22/04/2021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6-2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22/04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02-8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8/10/2020"/>
          <table:table-cell office:value-type="date" office:date-value="22/04/2021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03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23/04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91-3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2/2021"/>
          <table:table-cell office:value-type="date" office:date-value="27/04/2021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3/2021"/>
          <table:table-cell office:value-type="date" office:date-value="28/04/2021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3/2021"/>
          <table:table-cell office:value-type="date" office:date-value="28/04/2021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3/2021"/>
          <table:table-cell office:value-type="date" office:date-value="28/04/2021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1-3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3/2021"/>
          <table:table-cell office:value-type="date" office:date-value="03/05/2021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2-20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3/2021"/>
          <table:table-cell office:value-type="date" office:date-value="03/05/2021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600-1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06/05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7-5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6/2019"/>
          <table:table-cell office:value-type="date" office:date-value="10/05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5-3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14/05/2021"/>
          <table:table-cell office:value-type="string"/>
          <table:table-cell office:value-type="string">
            <text:p>MARCELLO ROCHA LOP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9-5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3/2021"/>
          <table:table-cell office:value-type="date" office:date-value="15/05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2-9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5/2021"/>
          <table:table-cell office:value-type="date" office:date-value="20/05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1-1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5/2021"/>
          <table:table-cell office:value-type="date" office:date-value="20/05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52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2/11/2018"/>
          <table:table-cell office:value-type="date" office:date-value="27/05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3-5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4/2021"/>
          <table:table-cell office:value-type="date" office:date-value="31/05/2021"/>
          <table:table-cell office:value-type="string"/>
          <table:table-cell office:value-type="string">
            <text:p>MARCELLO ROCHA LOP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31-80.201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5/2021"/>
          <table:table-cell office:value-type="date" office:date-value="16/06/2021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9-5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18/06/2021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18/06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4-5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5/06/2021"/>
          <table:table-cell office:value-type="date" office:date-value="30/06/2021"/>
          <table:table-cell office:value-type="string"/>
          <table:table-cell office:value-type="string">
            <text:p>MARIA NEIZE DE ANDRADE FERNAND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