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8/12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2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17/12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2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7/12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5/12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2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30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9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8/11/2020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28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6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6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6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6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9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6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5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4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4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3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3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13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11/2020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2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2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8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8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7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7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7/11/2020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6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6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6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6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6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6/11/2020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6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5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07/2020"/>
          <table:table-cell office:value-type="date" office:date-value="05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5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0/10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9/10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8/10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8/10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8/10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6/10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5/10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5/10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5/10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4/10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3/10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22/10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9/10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7/10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14/10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14/10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09/10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28/09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11/09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18"/>
          <table:table-cell office:value-type="date" office:date-value="10/09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08/09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01/09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7/2020"/>
          <table:table-cell office:value-type="date" office:date-value="31/08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31/08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27/08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7/07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06/07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7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1/07/2020"/>
          <table:table-cell office:value-type="string"/>
          <table:table-cell office:value-type="string">
            <text:p>SHEILA MAYRA DE ARAÚJO LINS M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