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17/10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05/12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19"/>
          <table:table-cell office:value-type="date" office:date-value="27/08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4/2020"/>
          <table:table-cell office:value-type="date" office:date-value="01/09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0"/>
          <table:table-cell office:value-type="date" office:date-value="14/10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0-76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01/07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8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7/2020"/>
          <table:table-cell office:value-type="date" office:date-value="31/08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0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28/09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14/10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0-6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0/2020"/>
          <table:table-cell office:value-type="date" office:date-value="13/11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24/10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0/2020"/>
          <table:table-cell office:value-type="date" office:date-value="22/10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23/10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28/10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28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5/10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5/10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5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8/10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5/10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4-9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6/11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5-94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8/10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6-22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6/11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3-1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9/10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6/11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6/11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6/11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6/11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30/10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4/11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8/11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12/11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6/11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9/11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1-3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6/11/2020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6/11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5/11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7/11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1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6/11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3-3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6/11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4-2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6/11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7/11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4/12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8/12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8-1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7/11/2020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1-31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7/11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5/11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8/11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7/11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6/11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6/11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7/12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7-0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4/11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5-2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3/11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2-96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3/11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6-51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0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3/11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3/11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3/11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7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3/11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18-69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1/11/2020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6-30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3/11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28/11/2020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2/11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7-2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3/11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5-84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3/11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5-59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3/11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6-9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2/11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6-53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3/11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4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5/11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9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2/11/2020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1-8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2/11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5/11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9/11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6/11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6/11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8-7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6/11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8-50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6/11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14/11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0-8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16/11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6/11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2/12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18/12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2-9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30/11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28/11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2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4/09/2020"/>
          <table:table-cell office:value-type="date" office:date-value="11/09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1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09/2020"/>
          <table:table-cell office:value-type="date" office:date-value="09/10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9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20"/>
          <table:table-cell office:value-type="date" office:date-value="19/10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9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10/2020"/>
          <table:table-cell office:value-type="date" office:date-value="26/10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6-3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17/12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8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3/2018"/>
          <table:table-cell office:value-type="date" office:date-value="10/09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7/07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2/2018"/>
          <table:table-cell office:value-type="date" office:date-value="06/07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2/2018"/>
          <table:table-cell office:value-type="date" office:date-value="31/08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08/09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2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07/2020"/>
          <table:table-cell office:value-type="date" office:date-value="05/11/2020"/>
          <table:table-cell office:value-type="string"/>
          <table:table-cell office:value-type="string">
            <text:p>IBANEZ MONTEIRO DA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