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2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2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2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6/04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5/06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9/06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1/07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06/07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7/07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7/08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08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8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1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8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10/09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1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8/09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09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4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14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7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9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2/10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3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4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5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6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8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8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9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0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05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8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8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2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2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3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4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5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8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8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9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30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5/1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7/12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2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7/12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2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2/2020"/>
          <table:table-cell office:value-type="string"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