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8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0-7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1/2020"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17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16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1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6-2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8-9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5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2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8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6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1-0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4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3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3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3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98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4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9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47-6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95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6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2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79-8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2-5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1/2020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65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7-0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5-3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4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5/05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0-2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01-7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00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2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0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61-9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89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6-8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5-9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1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01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20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4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30/12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2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8/12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22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4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