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8-4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1/2020"/>
          <table:table-cell office:value-type="date" office:date-value="0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4-7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3/11/2020"/>
          <table:table-cell office:value-type="date" office:date-value="19/11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53-2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3/11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73-8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5/11/2020"/>
          <table:table-cell office:value-type="date" office:date-value="07/07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6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28/10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85-74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8/12/2020"/>
          <table:table-cell office:value-type="date" office:date-value="27/10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6-6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2/12/2020"/>
          <table:table-cell office:value-type="date" office:date-value="21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7-4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29/12/2020"/>
          <table:table-cell office:value-type="date" office:date-value="22/09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2-8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7/01/2021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001-20.2021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8/01/2021"/>
          <table:table-cell office:value-type="date" office:date-value="19/07/2021"/>
          <table:table-cell office:value-type="string">
            <text:p>0</text:p>
          </table:table-cell>
          <table:table-cell office:value-type="string">
            <text:p>MÔNICA MARIA ANDRAD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01-22.2021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0/12/2021"/>
          <table:table-cell office:value-type="string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01-19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1/2021"/>
          <table:table-cell office:value-type="date" office:date-value="28/09/2021"/>
          <table:table-cell office:value-type="string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93-26.2019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9/08/2019"/>
          <table:table-cell office:value-type="date" office:date-value="08/07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96-3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7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29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7-13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8-95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189-80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3-64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9/2021"/>
          <table:table-cell office:value-type="string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5-9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5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5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16-8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92-25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706-09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8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39-3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3-7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8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8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83-4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1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7-9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3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11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49-5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6-9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4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  <table:table-cell office:value-type="string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2-2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9-1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4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8/11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46-85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6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7-9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7/12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2-39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5/02/2021"/>
          <table:table-cell office:value-type="date" office:date-value="10/11/2021"/>
          <table:table-cell office:value-type="string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17-60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09/2020"/>
          <table:table-cell office:value-type="date" office:date-value="24/11/2021"/>
          <table:table-cell office:value-type="string">
            <text:p>0</text:p>
          </table:table-cell>
          <table:table-cell office:value-type="string">
            <text:p>LUIZ CANDIDO DE ANDRADE VILLA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252-3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4/10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6-2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0/2020"/>
          <table:table-cell office:value-type="date" office:date-value="06/10/2021"/>
          <table:table-cell office:value-type="string">
            <text:p>0</text:p>
          </table:table-cell>
          <table:table-cell office:value-type="string">
            <text:p>JUSSIER BARBALHO CAMP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67-71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3/07/2021"/>
          <table:table-cell office:value-type="string"/>
          <table:table-cell office:value-type="string">
            <text:p>RICARDO ANTONIO MENEZES CABRAL FAGU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1-0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01/2021"/>
          <table:table-cell office:value-type="date" office:date-value="12/08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