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3-8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5/11/2020"/>
          <table:table-cell office:value-type="date" office:date-value="07/07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7-7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3/07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6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07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1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3-7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9-3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4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22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8-9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3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9-8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7-1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52-3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04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5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8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49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4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7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10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06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92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8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3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4-7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1/2020"/>
          <table:table-cell office:value-type="date" office:date-value="19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7-6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24/11/2021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83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3-2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3/11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7-9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0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