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8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7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16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1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6-2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8-9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5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2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8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6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1-0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4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3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3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3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98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4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9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47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5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6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2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9-8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65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7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4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5/05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0-2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01-7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0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2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0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61-9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9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5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1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0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22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4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5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07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3-7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4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8-9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3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9-8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7-1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10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06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92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8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7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24/11/2021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83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7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0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