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7/07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6/06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5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9/07/2021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2/11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5/0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9/10/2021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1/06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6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8/11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1/05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23/06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8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5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6-28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22/08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7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25/03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2/06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7/01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2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9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6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17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28/04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5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23/11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03/11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6/04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8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7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22/06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27/0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11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5/03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4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