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5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8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6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2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7/07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1/06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6/08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9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9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16/08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7/09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2/11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5/09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3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83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4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5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7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13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14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9/04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4/05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9/04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4/05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16/06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13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60-8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1-0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2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3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4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5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6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8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0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1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2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3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4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6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7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43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5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5/11/2020"/>
          <table:table-cell office:value-type="date" office:date-value="22/06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5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03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06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17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4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28/04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47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9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11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92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06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7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7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2/06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7-1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8-9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9-8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3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98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5/0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23/06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2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2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8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02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5/02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22/08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27/0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26-28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7/01/2021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9/02/2021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9/07/2021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29/10/2021"/>
          <table:table-cell office:value-type="string"/>
          <table:table-cell office:value-type="string">
            <text:p>EMANUEL TELINO MONT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03/11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0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3-5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12/01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29/01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1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65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9-8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0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1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2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28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31/03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06/04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7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31/03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59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0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25/03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8/11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1/05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25/03/2021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23/11/2021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6-2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UEDSON BEZERRA COSTA UCHO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8-9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UEDSON BEZERRA COSTA UCHO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5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0-2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3-7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4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61-9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9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01-7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22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6/04/2021"/>
          <table:table-cell office:value-type="string"/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