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4-1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5/2021"/>
          <table:table-cell office:value-type="date" office:date-value="23/06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2/12/2020"/>
          <table:table-cell office:value-type="date" office:date-value="03/09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2/12/2020"/>
          <table:table-cell office:value-type="date" office:date-value="06/09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6-3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7/12/2020"/>
          <table:table-cell office:value-type="date" office:date-value="22/08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2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8/12/2020"/>
          <table:table-cell office:value-type="date" office:date-value="09/04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2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8/12/2020"/>
          <table:table-cell office:value-type="date" office:date-value="04/05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7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9/12/2020"/>
          <table:table-cell office:value-type="date" office:date-value="17/09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4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09/04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4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04/05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13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4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25/01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9/07/2021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1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22/11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5/09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4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1/2020"/>
          <table:table-cell office:value-type="date" office:date-value="28/04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8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1/2020"/>
          <table:table-cell office:value-type="date" office:date-value="05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0-7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1/2020"/>
          <table:table-cell office:value-type="date" office:date-value="12/01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0-7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1/2020"/>
          <table:table-cell office:value-type="date" office:date-value="29/01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4-7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1/2020"/>
          <table:table-cell office:value-type="date" office:date-value="03/11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2-5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1/2020"/>
          <table:table-cell office:value-type="date" office:date-value="25/03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53-2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3/11/2020"/>
          <table:table-cell office:value-type="date" office:date-value="23/11/2021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3-8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5/11/2020"/>
          <table:table-cell office:value-type="date" office:date-value="22/06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27/01/2021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09/02/2021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4-9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5/10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6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0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5-3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31/03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5-3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06/04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7-0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31/03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7/08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7/07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2/06/2021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1/06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7-6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20"/>
          <table:table-cell office:value-type="date" office:date-value="07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52-3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25/03/2021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6/08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22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2/01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2/01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8/01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8/02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5/02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1/2021"/>
          <table:table-cell office:value-type="date" office:date-value="16/06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4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29/10/2021"/>
          <table:table-cell office:value-type="string"/>
          <table:table-cell office:value-type="string">
            <text:p>EMANUEL TELINO MONT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5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27/0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6-3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0/0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9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6/08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7-1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09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8-9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09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2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9-8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09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6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03-6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09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5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8/11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8-8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0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5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2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6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8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0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1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6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6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2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1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6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92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6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9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1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1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06-0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47-6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2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6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2/2021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8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2/2021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65-9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9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2/2021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8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5-9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60-8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6-8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5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5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8-3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79-8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59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3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7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8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2-4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9-3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6-1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1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0-2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1-0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3-7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4-6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5-4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1-0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2-8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3-7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4-5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4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4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3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5-4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61-9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6-2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0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8-9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6-2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/>
          <table:table-cell office:value-type="string">
            <text:p>UEDSON BEZERRA COSTA UCHO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8-9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/>
          <table:table-cell office:value-type="string">
            <text:p>UEDSON BEZERRA COSTA UCHO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0-6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83-4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1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20-9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2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1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1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3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23-5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9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4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7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89-6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6-7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6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2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7-5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0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17-0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26-28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01-7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22-5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5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33-3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98-4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7-9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9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3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49-5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0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6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6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43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5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7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9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59-3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2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0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4-5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0-1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5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1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5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2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5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4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5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28/03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6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16/08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4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7/09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1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6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8/11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7-9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13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9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14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21/05/2021"/>
          <table:table-cell office:value-type="string"/>
          <table:table-cell office:value-type="string">
            <text:p>LINA FLAVIA CUNH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