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28/04/2021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2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9/01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03/11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5/03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23/11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22/06/2021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7/01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9/0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6/04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31/03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08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3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6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7/12/2020"/>
          <table:table-cell office:value-type="date" office:date-value="22/08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17/09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9/04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5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5/01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9/07/2021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2/11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5/09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7/07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2/06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23/06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12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6/09/2021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11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2/2021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0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59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7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/>
          <table:table-cell office:value-type="string">
            <text:p>UEDSON BEZERRA COSTA UCHO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11/2021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1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26-28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0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5/2021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5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9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8/03/2021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6/08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7/09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6/04/2021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8/11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3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14/10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1/05/2021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1/06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7/10/2021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25/03/2021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6/08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2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8/01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5/02/2021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6/06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29/10/2021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27/01/2021"/>
          <table:table-cell office:value-type="string"/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