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2-3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4-0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3-6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7-4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4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8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1-7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6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3-9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0-7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08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1-3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13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8-7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0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292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13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6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8-5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0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9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2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4/11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4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25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69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75-5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38-7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47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53-4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7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79-4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34-9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41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42-7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0-1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2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2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8-7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2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9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6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6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4-7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7-2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51-6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63-7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3-5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69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63-5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3/11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5-3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37-6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26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4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9/10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5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9-3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6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0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1-9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95-7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14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31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8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86-7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8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82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8/10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46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1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3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6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60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86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74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1-7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3-8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46-9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3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4-0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99-7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03-1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3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3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4-4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21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46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1/2020"/>
          <table:table-cell office:value-type="string"/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5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30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66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4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0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71-9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07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14-8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30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41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49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2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3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59-7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71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86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0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6-9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05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15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33-2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43-7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8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9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4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1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3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6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6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4-3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1-6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6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4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70-9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6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5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12-4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33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53-0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54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55-64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288-4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5-2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7-9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8-7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9-6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0-4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1-3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2-1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5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7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37-2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52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25-6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9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54-1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67-1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75-8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6-3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2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8-5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9-3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0-6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1-5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3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4-0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6-7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1-4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03-8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06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81-8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00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9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