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6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3/11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82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3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6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5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30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7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46-9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8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71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70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8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1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3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6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0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26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3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4-0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6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1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99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12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37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52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95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31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03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15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4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25-6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4-7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288-4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49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81-8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33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92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9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54-1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3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5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67-1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69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5-5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75-8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1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3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4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13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3-4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7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79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74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46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34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1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2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07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14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6-3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9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7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9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0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3-8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8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