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54-43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07/08/2020"/>
          <table:table-cell office:value-type="date" office:date-value="13/10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89-89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5/10/2020"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89-89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5/10/2020"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08-5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9/10/2020"/>
          <table:table-cell office:value-type="date" office:date-value="27/11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85-63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10/10/2020"/>
          <table:table-cell office:value-type="date" office:date-value="12/10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85-63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10/10/2020"/>
          <table:table-cell office:value-type="date" office:date-value="16/10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10-76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02/11/2020"/>
          <table:table-cell office:value-type="date" office:date-value="07/11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68-1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02/11/2020"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41-46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07/08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5-8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05/08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9-72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28/10/2020"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GIULLIANA SILV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63-12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28/10/2020"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GIULLIANA SILV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14-78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92-08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5/10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93-90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5/10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78-0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16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87-67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16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47-76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2/09/2020"/>
          <table:table-cell office:value-type="date" office:date-value="02/11/2020"/>
          <table:table-cell office:value-type="string"/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47-76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2/09/2020"/>
          <table:table-cell office:value-type="date" office:date-value="02/11/2020"/>
          <table:table-cell office:value-type="string"/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35-3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2/09/2020"/>
          <table:table-cell office:value-type="date" office:date-value="28/10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66-7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2/09/2020"/>
          <table:table-cell office:value-type="date" office:date-value="30/10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63-54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2/09/2020"/>
          <table:table-cell office:value-type="date" office:date-value="03/11/2020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82-7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2/09/2020"/>
          <table:table-cell office:value-type="date" office:date-value="28/10/2020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103-86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106-41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83-57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15/10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230-75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28/10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10-61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28/10/2020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51-37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18/10/2020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237-60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46-92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07/11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50-23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218-78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02/11/2020"/>
          <table:table-cell office:value-type="string"/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219-63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15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79-8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8/10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82-3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8/10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71-96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55-91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DIEGO COSTA PINT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56-76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3/11/2020"/>
          <table:table-cell office:value-type="string">
            <text:p>0</text:p>
          </table:table-cell>
          <table:table-cell office:value-type="string">
            <text:p>DIEGO COSTA PINT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70-9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18-0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05/11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19-8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05/11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23-2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05/11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24-10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05/11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31-0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05/11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32-8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05/11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33-69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05/11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36-2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05/11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46-68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05/11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09-2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04/11/2020"/>
          <table:table-cell office:value-type="string"/>
          <table:table-cell office:value-type="string">
            <text:p>LINA FLAVIA CUNH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48-5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02/11/2020"/>
          <table:table-cell office:value-type="string"/>
          <table:table-cell office:value-type="string">
            <text:p>CLEUDSON DE ARAÚJO VAL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346-3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351-5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353-2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17/10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356-7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360-1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69-22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65-9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02/11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326-8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83-22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7/10/2020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84-07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7/10/2020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32-45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74-36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05/11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38-52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39-37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241-07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386-1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17/10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82-03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82-03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71-77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5/10/2020"/>
          <table:table-cell office:value-type="string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59-70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71-8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80-1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30/10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81-94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01/11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148-76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01/11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99-73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7/10/2020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12-42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5/10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237-25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04/11/2020"/>
          <table:table-cell office:value-type="string"/>
          <table:table-cell office:value-type="string">
            <text:p>DIEGO COSTA PINT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252-91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DIEGO COSTA PINT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95-7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30/10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214-84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01/11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86-53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90-90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96-9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05-5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231-2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17/10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03-13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7/10/2020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15-06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30/10/2020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13-57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7/10/2020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13-57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7/10/2020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14-42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7/10/2020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255-5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30/10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255-5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30/10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325-63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04/11/2020"/>
          <table:table-cell office:value-type="string"/>
          <table:table-cell office:value-type="string">
            <text:p>DIEGO COSTA PINT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268-50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01/11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21-34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06/11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286-7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2/11/2020"/>
          <table:table-cell office:value-type="string"/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244-70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2/11/2020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230-8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2/11/2020"/>
          <table:table-cell office:value-type="string"/>
          <table:table-cell office:value-type="string">
            <text:p>CLEUDSON DE ARAÚJO VAL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424-6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9/10/2020"/>
          <table:table-cell office:value-type="string"/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266-3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2/11/2020"/>
          <table:table-cell office:value-type="string"/>
          <table:table-cell office:value-type="string">
            <text:p>CLEUDSON DE ARAÚJO VAL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288-42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8/10/2020"/>
          <table:table-cell office:value-type="string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349-3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50-66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51-51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52-36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52-36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53-21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54-06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56-73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181-80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33-1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5/10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292-4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33-2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349-91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4/11/2020"/>
          <table:table-cell office:value-type="string"/>
          <table:table-cell office:value-type="string">
            <text:p>DIEGO COSTA PINT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354-16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4/11/2020"/>
          <table:table-cell office:value-type="string"/>
          <table:table-cell office:value-type="string">
            <text:p>DIEGO COSTA PINT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213-74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314-9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1/11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325-2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4/11/2020"/>
          <table:table-cell office:value-type="string"/>
          <table:table-cell office:value-type="string">
            <text:p>LINA FLAVIA CUNH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43-71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367-15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4/11/2020"/>
          <table:table-cell office:value-type="string"/>
          <table:table-cell office:value-type="string">
            <text:p>DIEGO COSTA PINT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369-4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1/11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375-5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1/11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375-89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4/11/2020"/>
          <table:table-cell office:value-type="string"/>
          <table:table-cell office:value-type="string">
            <text:p>DIEGO COSTA PINT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211-6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5/11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407-5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30/10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407-5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30/10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247-25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30/10/2020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251-62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30/10/2020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53-09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8/10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216-8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5/11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438-7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4/11/2020"/>
          <table:table-cell office:value-type="string"/>
          <table:table-cell office:value-type="string">
            <text:p>LINA FLAVIA CUNH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54-91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30/10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263-76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30/10/2020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13-2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447-4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30/10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453-4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467-3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479-4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02/11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255-64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18/10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06-19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06/11/2020"/>
          <table:table-cell office:value-type="string"/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574-0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315-25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8/10/2020"/>
          <table:table-cell office:value-type="string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46-47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317-92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318-77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319-62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320-47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321-32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322-17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08-5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534-9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24/10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541-8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02/11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542-7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25/10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307-93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1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314-85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1/10/2020"/>
          <table:table-cell office:value-type="date" office:date-value="28/10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456-38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6/10/2020"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DIEGO COSTA PINT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27-71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06/2020"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DIEGO COSTA PINT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38-6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08/2020"/>
          <table:table-cell office:value-type="date" office:date-value="11/09/2020"/>
          <table:table-cell office:value-type="string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65-16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5/08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94-6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3/09/2020"/>
          <table:table-cell office:value-type="date" office:date-value="25/09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306-2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5/09/2020"/>
          <table:table-cell office:value-type="date" office:date-value="04/10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219-30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9/09/2020"/>
          <table:table-cell office:value-type="date" office:date-value="16/10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289-65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10/2020"/>
          <table:table-cell office:value-type="date" office:date-value="07/10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289-65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10/2020"/>
          <table:table-cell office:value-type="date" office:date-value="07/10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71-79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2/10/2020"/>
          <table:table-cell office:value-type="date" office:date-value="04/10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72-64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2/10/2020"/>
          <table:table-cell office:value-type="date" office:date-value="16/10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83-93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0/2020"/>
          <table:table-cell office:value-type="date" office:date-value="18/10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84-78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10/2020"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42-32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44-02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10/2020"/>
          <table:table-cell office:value-type="date" office:date-value="30/10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53-61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0/2020"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67-45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0/2020"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73-87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0/2020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300-41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0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263-86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0/2020"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396-9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10/2020"/>
          <table:table-cell office:value-type="date" office:date-value="31/10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89-6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1/10/2020"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50-1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1/2020"/>
          <table:table-cell office:value-type="date" office:date-value="22/11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15-4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13/10/2020"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