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8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2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16-9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27/11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6/11/2020"/>
          <table:table-cell office:value-type="string"/>
          <table:table-cell office:value-type="string">
            <text:p>RENATO VASCONCELOS MAGALHA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1/11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7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56-38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13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8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3/11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2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84-9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11/11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8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06/11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5/11/2020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5/11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25-63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75-89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52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37-2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9-9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54-1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1/11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3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67-15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6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1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4-70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4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23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4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70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5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9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2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9/10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26-8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79-4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1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53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1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8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1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5-5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7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46-9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46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30-7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3-4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99-7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69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15-0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95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RUTH ARAUJO VIAN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49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/>
          <table:table-cell office:value-type="string">
            <text:p>LINA FLAVIA CUNH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3-2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4-4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4-0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13-5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03-1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33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12-4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7-6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288-4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0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3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82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  <table:table-cell office:value-type="string"/>
          <table:table-cell office:value-type="string">
            <text:p>ANDRESSA LUARA HOLANDA ROSADO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14-85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23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3-7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6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  <table:table-cell office:value-type="string"/>
          <table:table-cell office:value-type="string">
            <text:p>PABLO DE OLIVEIRA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6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03-8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34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42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2/10/2020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2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1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181-8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71-9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92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13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3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0/10/2020"/>
          <table:table-cell office:value-type="string"/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1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0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74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6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3-8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/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9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07-9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18/10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  <table:table-cell office:value-type="string"/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6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16/10/2020"/>
          <table:table-cell office:value-type="string"/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0-6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53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9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5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9-3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5/10/2020"/>
          <table:table-cell office:value-type="string"/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6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4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4/10/2020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  <table:table-cell office:value-type="string"/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31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0/2020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2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0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8-7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0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5/10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5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7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4/10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2/10/2020"/>
          <table:table-cell office:value-type="string"/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3-5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2/10/2020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9/09/2020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8/09/2020"/>
          <table:table-cell office:value-type="string"/>
          <table:table-cell office:value-type="string">
            <text:p>DIEGO DE ALMEIDA CABRAL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4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3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41-4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3/08/2020"/>
          <table:table-cell office:value-type="string"/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7-71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6/2020"/>
          <table:table-cell office:value-type="date" office:date-value="18/06/2020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7/05/2020"/>
          <table:table-cell office:value-type="string"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