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32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0-6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2-3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4-0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6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3-6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1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7-4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0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4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8/2020"/>
          <table:table-cell office:value-type="date" office:date-value="10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1-7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04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6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4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3-9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2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5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0-7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05/1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08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2/10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6/10/2020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13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8-7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2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292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0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13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0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29/09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8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0/2020"/>
          <table:table-cell office:value-type="date" office:date-value="27/11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8/2020"/>
          <table:table-cell office:value-type="date" office:date-value="01/09/2020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1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4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25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69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75-5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38-7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47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53-4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7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79-4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34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2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1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2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2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0-1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4/11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18/10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2/10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8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0/10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9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5/10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6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3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4-7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/>
          <table:table-cell office:value-type="string">
            <text:p>PABLO DE OLIVEIRA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7-2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/>
          <table:table-cell office:value-type="string">
            <text:p>PABLO DE OLIVEIRA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51-6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/>
          <table:table-cell office:value-type="string">
            <text:p>PABLO DE OLIVEIRA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63-7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/>
          <table:table-cell office:value-type="string">
            <text:p>PABLO DE OLIVEIRA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3-5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2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69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0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2/10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5/10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63-5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9/10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0/10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37-6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26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4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7-7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3/11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5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0/2020"/>
          <table:table-cell office:value-type="date" office:date-value="16/10/2020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9-3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15/10/2020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3/10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3/10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06/11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13/11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05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12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7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18/09/2020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8-1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9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6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2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0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1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95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14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31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3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8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8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10/11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82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3/10/2020"/>
          <table:table-cell office:value-type="string"/>
          <table:table-cell office:value-type="string">
            <text:p>ANDRESSA LUARA HOLANDA ROSADO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46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6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1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0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3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5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6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0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0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86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4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00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74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9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1-7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3-8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9/10/2020"/>
          <table:table-cell office:value-type="string"/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46-9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3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4-0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99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03-1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4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21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46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24-8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4/10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30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9/10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30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66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18/10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9/10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71-9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0/10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07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18/10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14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23/10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1/11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30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41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49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4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4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59-7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71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86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0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6-9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05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15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33-2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43-7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3/08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8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9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1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3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1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1-6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7/05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1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70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9/10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5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12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33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3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4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5-6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7/10/2020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288-4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5-2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7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8-7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9-6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0-4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1-3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2-1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8/06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4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7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7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37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52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25-6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9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54-1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67-1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75-8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3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6-3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14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2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8-5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9-3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0-6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1-5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3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4-0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6-7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3/08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3-8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2/10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6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2/10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81-8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00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3/10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16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84-9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11/11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9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4/11/2020"/>
          <table:table-cell office:value-type="string"/>
          <table:table-cell office:value-type="string">
            <text:p>EDERSON SOLANO BATISTA DE MORA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