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7/05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3/08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3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01/09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9/09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2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5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5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0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0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4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5/10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5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16/10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6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7/10/2020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8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0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0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1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2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2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3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  <table:table-cell office:value-type="string"/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3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9/10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5/1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5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06/11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3/11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11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4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  <table:table-cell office:value-type="string"/>
          <table:table-cell office:value-type="string">
            <text:p>DIEGO DE ALMEIDA CABR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