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08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13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52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1/2018"/>
          <table:table-cell office:value-type="date" office:date-value="16/07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1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1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1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6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26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6/07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26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29/07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09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2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18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20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3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23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23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26/08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7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27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5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1"/>
          <table:table-cell office:value-type="date" office:date-value="3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02/09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9/09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14/09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16/09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16/09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3/09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9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4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07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8/10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14/10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14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0/10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27/10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8/10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0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0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16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18/11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5/11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29/1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1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080-5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9/02/2021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1-1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1"/>
          <table:table-cell office:value-type="date" office:date-value="15/12/2021"/>
          <table:table-cell office:value-type="string"/>
          <table:table-cell office:value-type="string">
            <text:p>DANIEL CABRAL MARIZ MAI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