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9/01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0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01/03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1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3/03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4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8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09/03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1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7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8/03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2/03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2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4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5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5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5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5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29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29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1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02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5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8/04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9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3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3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9/04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0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3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9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9/04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9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9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3/05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5/05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0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1/05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13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7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24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24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4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4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8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28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1/05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31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31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2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4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7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9/06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2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6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7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6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1/06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24/06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5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