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16/07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26/07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26/07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4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1/07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50-4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1/05/2021"/>
          <table:table-cell office:value-type="date" office:date-value="09/08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6/07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23/08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23/08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14/10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08/10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30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4/11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5/11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18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1/10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3/09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6/12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10/11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10/11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6/12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1/07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4/10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13/07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16/09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9/07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28/10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5/12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14/09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19/07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12/08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08/07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23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29/07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20/08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9/07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6/07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2/07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27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27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26/08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16/09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20/10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23/09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2/09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07/10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09/09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6/1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27/10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18/11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14/10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9/11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1/12/2021"/>
          <table:table-cell office:value-type="string"/>
          <table:table-cell office:value-type="string">
            <text:p>ERIKA DE PAIVA DUARTE TINOC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