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16/07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0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0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4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3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16/09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8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5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4/09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2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8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3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2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0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7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7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6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6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0/10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3/09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2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7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9/09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6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27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8/11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4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9/1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1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6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3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23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4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8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3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5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1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09/08/2021"/>
          <table:table-cell office:value-type="string"/>
          <table:table-cell office:value-type="string">
            <text:p>DANIEL CABRAL MARIZ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