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1/01/2021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2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4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3-08.2018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2/07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4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3-5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09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6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30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46.2021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/>
          <table:table-cell office:value-type="date" office:date-value="07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/>
          <table:table-cell office:value-type="date" office:date-value="13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93-26.2019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/>
          <table:table-cell office:value-type="date" office:date-value="21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2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6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6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30/11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9-1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6/1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1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7/1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0-3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6-5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40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2-8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2-9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6-0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7-4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8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15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25-33.2017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5-6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9-9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6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