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4-6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8/04/2018"/>
          <table:table-cell office:value-type="date" office:date-value="14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7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22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9-4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12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233-42.2016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19"/>
          <table:table-cell office:value-type="date" office:date-value="16/09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0-7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07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7-18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07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4-5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6-7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6-2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7/2020"/>
          <table:table-cell office:value-type="date" office:date-value="07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32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7/2020"/>
          <table:table-cell office:value-type="date" office:date-value="03/09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4-1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9/2020"/>
          <table:table-cell office:value-type="date" office:date-value="30/09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7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0"/>
          <table:table-cell office:value-type="date" office:date-value="29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1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9/2020"/>
          <table:table-cell office:value-type="date" office:date-value="16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8-7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20"/>
          <table:table-cell office:value-type="date" office:date-value="06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3-3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0/2020"/>
          <table:table-cell office:value-type="date" office:date-value="23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3-3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0/2020"/>
          <table:table-cell office:value-type="date" office:date-value="30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9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21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4-4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06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28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9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3-8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04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3-8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04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6-98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4/12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5-5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30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26-4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3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2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2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8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0-7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3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5-2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20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7-9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4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3-5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0-5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3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6-0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2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8-7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4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9-6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4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0-4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4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1-3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4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2-1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4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4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3/12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2/2018"/>
          <table:table-cell office:value-type="date" office:date-value="14/09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4-6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16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3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6/2020"/>
          <table:table-cell office:value-type="date" office:date-value="10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6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06/2020"/>
          <table:table-cell office:value-type="date" office:date-value="17/08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3-6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8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7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8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05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9-0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9/10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6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3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2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3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3-74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3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8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4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6-3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6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0-7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7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5-45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3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3-3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3/12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5-6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3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14-32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1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3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20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9-9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21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6-75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8/04/2016"/>
          <table:table-cell office:value-type="date" office:date-value="11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6-75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8/04/2016"/>
          <table:table-cell office:value-type="date" office:date-value="11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0-2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7/04/2018"/>
          <table:table-cell office:value-type="date" office:date-value="20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1-0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21/08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28/08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5-0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20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145-21.2018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8/2019"/>
          <table:table-cell office:value-type="date" office:date-value="24/08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4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8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2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8/2020"/>
          <table:table-cell office:value-type="date" office:date-value="01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3-0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0/2020"/>
          <table:table-cell office:value-type="date" office:date-value="29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5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04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7-2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30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6-44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30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4-0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4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7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5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6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5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0-1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6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26-0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3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55-57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4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6-7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29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2-9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12/1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98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19/08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2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22/10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6-2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02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00-5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08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9-56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8/10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9-56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30/10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8-27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8/12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9-6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6/10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1-44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3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1-4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3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5-8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1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3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4-7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3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5-79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4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5-79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5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5-79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5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4/12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8-58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16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4-57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26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3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07/12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7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19/12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1-10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5/2017"/>
          <table:table-cell office:value-type="date" office:date-value="17/09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1-10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5/2017"/>
          <table:table-cell office:value-type="date" office:date-value="17/09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5-4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14/09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5-4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14/09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79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30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4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31/08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09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7/10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8-9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8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5-9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8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6-17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0/2020"/>
          <table:table-cell office:value-type="date" office:date-value="23/10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0-7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8/10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4-9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13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59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30/10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8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2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5-2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6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6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12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4-4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6-1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5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1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6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4-59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8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8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3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5-84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20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7-7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4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8-50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2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82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26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28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0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7-7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1/08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83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28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7-4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25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55-64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8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15-1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6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1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7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4-5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6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4-5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3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9-3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0/12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2-6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0"/>
          <table:table-cell office:value-type="date" office:date-value="29/12/2020"/>
          <table:table-cell office:value-type="string"/>
          <table:table-cell office:value-type="string">
            <text:p>FERNANDO DE ARAUJO JALES COST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