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0/07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0/07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20/07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8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8"/>
          <table:table-cell office:value-type="date" office:date-value="14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7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9/08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1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1/08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24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8/08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31/08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03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4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4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14/09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16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17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17/09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30/09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1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7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2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6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1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2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2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23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23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5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6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8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8/10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8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9/10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9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29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29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30/10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30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30/10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0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0/10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2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4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4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4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5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5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5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5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6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06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6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7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8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8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11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1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2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2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2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2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3/11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3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13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3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3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4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4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4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4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5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5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16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6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0/11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0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0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1/11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2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6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6/11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28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9/11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30/11/2020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4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07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0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2/12/2020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2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3/1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8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9/12/2020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29/12/2020"/>
          <table:table-cell office:value-type="string"/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