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598-4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2/0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594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3/0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217-3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4/01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595-9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4/0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91-4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7/0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919-4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7/01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45-5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7/0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097-9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7/0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591-5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28/0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592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30/0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7-6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4/0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593-2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4/02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09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4/0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306-6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5/0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564-7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5/02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350-8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5/0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344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0/0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59-5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1/0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2-6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1/0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016-4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2/0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03-0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3/0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7-94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07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4/0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492-8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8/0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6-4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03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89-53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5/03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9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3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2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0/03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2-70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2/03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8-5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2/03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392-3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2/03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4-2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/>
          <table:table-cell office:value-type="date" office:date-value="24/03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07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4/03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5-88.2019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6/03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564-7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6/03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4-33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4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4-1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2/04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3-6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4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2-81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4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3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9/04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6-3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5-5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9/04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03-0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5/05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1-9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05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2-9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2/05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09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4/05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077-0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9/05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4-7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5/2020"/>
          <table:table-cell office:value-type="string">
            <text:p>1</text:p>
          </table:table-cell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5-4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5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6-3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5/05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555-1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5/05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5-4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6/05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9-8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01/06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612-3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01/06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47-3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4/06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3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8/06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633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08/06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1-5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8/06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11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8/06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2-4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9/06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8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9/06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6-4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7-3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5-1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2-6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0-9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8-2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6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5-7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2-2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0-5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9-0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6-10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4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