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26891-19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7/07/2008"/>
          <table:table-cell office:value-type="date" office:date-value="10/12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359-91.2016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9/09/2016"/>
          <table:table-cell office:value-type="date" office:date-value="09/08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0025-33.2017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8/12/2017"/>
          <table:table-cell office:value-type="date" office:date-value="05/11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40-49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5/2019"/>
          <table:table-cell office:value-type="date" office:date-value="20/09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93-26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8/2019"/>
          <table:table-cell office:value-type="date" office:date-value="19/07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04-91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3/06/2020"/>
          <table:table-cell office:value-type="date" office:date-value="03/09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282-09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5/10/2020"/>
          <table:table-cell office:value-type="date" office:date-value="22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283-91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6/10/2020"/>
          <table:table-cell office:value-type="date" office:date-value="20/12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233-62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6/10/2020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285-61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7/10/2020"/>
          <table:table-cell office:value-type="date" office:date-value="06/12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36-25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7/10/2020"/>
          <table:table-cell office:value-type="date" office:date-value="11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36-25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7/10/2020"/>
          <table:table-cell office:value-type="date" office:date-value="13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36-25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7/10/2020"/>
          <table:table-cell office:value-type="date" office:date-value="13/10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292-53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0/10/2020"/>
          <table:table-cell office:value-type="date" office:date-value="06/1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349-45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4/10/2020"/>
          <table:table-cell office:value-type="date" office:date-value="19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288-72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0/2020"/>
          <table:table-cell office:value-type="date" office:date-value="09/08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256-91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3/10/2020"/>
          <table:table-cell office:value-type="date" office:date-value="29/11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277-46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1/10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280-98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282-68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618-9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3/12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651-58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654-13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9/11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05-67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3/10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212-26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3/09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292-36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13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716-8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12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514-83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516-53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26/1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272-23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1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01-70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25-98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07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361-68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29/1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11-57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12-42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13-27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77-54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4/10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49-77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7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339-38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341-08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345-45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9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348-86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09-59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08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46-78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772-86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574-56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8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791-22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792-0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12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44-29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30/11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29-1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23/09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331-30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599-69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10/09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326-56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80-53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633-44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10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84-90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639-51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88-30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91-82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0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672-41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0/07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05-66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14/10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52-8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08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714-90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749-50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1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18-65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896-9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3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758-12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13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43-7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3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19-4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15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91-90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95-58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08/10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69-6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3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70-5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3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71-3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3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72-2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3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79-1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3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84-3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3/12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515-77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6/08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15-5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3/1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517-47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8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62-49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5/11/2020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63-34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5/11/2020"/>
          <table:table-cell office:value-type="date" office:date-value="14/10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48-4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6/11/2020"/>
          <table:table-cell office:value-type="date" office:date-value="09/07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16-3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6/11/2020"/>
          <table:table-cell office:value-type="date" office:date-value="16/09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83-03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6/11/2020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80-75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7/11/2020"/>
          <table:table-cell office:value-type="date" office:date-value="08/10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369-66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9/11/2020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59-53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1/11/2020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48-97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2/11/2020"/>
          <table:table-cell office:value-type="date" office:date-value="09/07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91-75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12/11/2020"/>
          <table:table-cell office:value-type="date" office:date-value="02/12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64-75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3/11/2020"/>
          <table:table-cell office:value-type="date" office:date-value="24/1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69-97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4/11/2020"/>
          <table:table-cell office:value-type="date" office:date-value="09/08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851-72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14/11/2020"/>
          <table:table-cell office:value-type="date" office:date-value="13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53-22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3/11/2020"/>
          <table:table-cell office:value-type="date" office:date-value="09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71-9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1/2020"/>
          <table:table-cell office:value-type="date" office:date-value="13/12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566-96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7/11/2020"/>
          <table:table-cell office:value-type="date" office:date-value="06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550-37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1/12/2020"/>
          <table:table-cell office:value-type="date" office:date-value="16/10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82-40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12/2020"/>
          <table:table-cell office:value-type="date" office:date-value="08/09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238-88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4/12/2020"/>
          <table:table-cell office:value-type="date" office:date-value="03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85-92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12/2020"/>
          <table:table-cell office:value-type="date" office:date-value="22/1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395-55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5/12/2020"/>
          <table:table-cell office:value-type="date" office:date-value="1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553-89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5/12/2020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415-59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15/12/2020"/>
          <table:table-cell office:value-type="date" office:date-value="22/12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10-83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5/12/2020"/>
          <table:table-cell office:value-type="date" office:date-value="20/10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2-25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2/2020"/>
          <table:table-cell office:value-type="date" office:date-value="16/07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22-97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2/2020"/>
          <table:table-cell office:value-type="date" office:date-value="20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4-92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2/2020"/>
          <table:table-cell office:value-type="date" office:date-value="15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4-92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2/2020"/>
          <table:table-cell office:value-type="date" office:date-value="27/10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64-51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2/2020"/>
          <table:table-cell office:value-type="date" office:date-value="18/08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65-36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2/2020"/>
          <table:table-cell office:value-type="date" office:date-value="13/10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420-43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2/2020"/>
          <table:table-cell office:value-type="date" office:date-value="10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40-9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2/2020"/>
          <table:table-cell office:value-type="date" office:date-value="03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41-7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2/2020"/>
          <table:table-cell office:value-type="date" office:date-value="03/1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42-6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2/2020"/>
          <table:table-cell office:value-type="date" office:date-value="19/07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76-07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2/2020"/>
          <table:table-cell office:value-type="date" office:date-value="30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76-07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2/2020"/>
          <table:table-cell office:value-type="date" office:date-value="30/09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606-73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2/2020"/>
          <table:table-cell office:value-type="date" office:date-value="03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421-28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2/2020"/>
          <table:table-cell office:value-type="date" office:date-value="22/1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421-28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2/2020"/>
          <table:table-cell office:value-type="date" office:date-value="09/12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66-21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7/12/2020"/>
          <table:table-cell office:value-type="date" office:date-value="13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67-06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7/12/2020"/>
          <table:table-cell office:value-type="date" office:date-value="13/09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76-76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8/12/2020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86-21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8/12/2020"/>
          <table:table-cell office:value-type="date" office:date-value="26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385-74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8/12/2020"/>
          <table:table-cell office:value-type="date" office:date-value="05/1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858-64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8/12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6-62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22/12/2020"/>
          <table:table-cell office:value-type="date" office:date-value="01/10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81-3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26/12/2020"/>
          <table:table-cell office:value-type="date" office:date-value="05/07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394-92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29/12/2020"/>
          <table:table-cell office:value-type="date" office:date-value="22/10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505-85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31/12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44-62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12/2020"/>
          <table:table-cell office:value-type="date" office:date-value="12/1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01-38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5/01/2021"/>
          <table:table-cell office:value-type="date" office:date-value="03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01-38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5/01/2021"/>
          <table:table-cell office:value-type="date" office:date-value="03/12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01-04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6/01/2021"/>
          <table:table-cell office:value-type="date" office:date-value="23/08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02-23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7/01/2021"/>
          <table:table-cell office:value-type="date" office:date-value="01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01-07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7/01/2021"/>
          <table:table-cell office:value-type="date" office:date-value="01/1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01-75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7/01/2021"/>
          <table:table-cell office:value-type="date" office:date-value="31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01-23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8/01/2021"/>
          <table:table-cell office:value-type="date" office:date-value="12/07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01-98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8/01/2021"/>
          <table:table-cell office:value-type="date" office:date-value="14/1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01-20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8/01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01-93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8/01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1-69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11/01/2021"/>
          <table:table-cell office:value-type="date" office:date-value="26/07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01-19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11/01/2021"/>
          <table:table-cell office:value-type="date" office:date-value="01/10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46-85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2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62-39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25/02/2021"/>
          <table:table-cell office:value-type="date" office:date-value="17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62-39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25/02/2021"/>
          <table:table-cell office:value-type="date" office:date-value="23/1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89-16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03/2021"/>
          <table:table-cell office:value-type="date" office:date-value="14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65-06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03/2021"/>
          <table:table-cell office:value-type="date" office:date-value="02/12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63-24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01/03/2021"/>
          <table:table-cell office:value-type="date" office:date-value="17/1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90-98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03/2021"/>
          <table:table-cell office:value-type="date" office:date-value="08/12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28-27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02/03/2021"/>
          <table:table-cell office:value-type="date" office:date-value="27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50-40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01/10/2021"/>
          <table:table-cell office:value-type="date" office:date-value="25/10/2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