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0-5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505-8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1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3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1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6/12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8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6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7-0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2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1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0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5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4-5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2-9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2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5/12/2020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3-8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8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2-0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5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8-8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7-5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2/2020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7-4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0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6-9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1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1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0/11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2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1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1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2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9-9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9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7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8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8-9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1/2020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3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9-5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38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8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3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9-6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3-7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8-2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0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1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3-0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6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3-3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9-6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2-4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8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7-2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6-1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0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7-6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7-4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7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7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02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7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7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5-7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5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3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59-8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5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6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9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86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81-0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2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3-0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43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1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70-7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58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3-9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8-6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9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8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7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7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26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0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14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3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05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2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35-4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28-1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2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9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7-6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4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4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2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5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72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1-8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8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41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40-3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9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8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34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3-2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39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33-4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8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6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5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2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20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9-6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9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7-9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6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15-2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4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73-3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7-3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9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26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0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8-7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9-1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5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91-8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99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7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9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7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3-5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1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4-2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74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3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7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2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9-3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9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4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9-6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87-5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72-8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7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6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6-7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8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3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4-4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82-1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83-2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4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3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0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2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9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7-5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77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3-2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2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1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61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5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2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60-8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5-4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49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23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1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7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34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5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1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272-2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6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14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92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0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7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12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7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60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6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1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1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2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1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3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1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7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6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4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9-6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8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49-4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0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8-9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2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2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5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3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37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2-0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0/2020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1-7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2-8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0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26891-1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7/2008"/>
          <table:table-cell office:value-type="date" office:date-value="10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