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81-3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5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5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7-5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76-7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77-6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2/2020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0-5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5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7-4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7-9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0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9-7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3-6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3-9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2-8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9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1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4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1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5-9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79-6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91-3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91-3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7-5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1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2-0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0/2020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3-9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5-6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0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2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0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0-1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4-4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8-8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35-4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1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2/11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3-6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9-6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0-2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3-78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4-6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2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2-6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1-4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2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6-1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8-8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1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1-5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2-4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3-2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5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9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2-0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5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6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2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2-8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6-0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6-0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2-4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0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1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9-91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16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60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6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1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6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3-6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8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1/2020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1-9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1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1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6/12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2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8/12/2020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2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8/12/2020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3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4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20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1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4-5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60-8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77-2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20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9-6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43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99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02-8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6-9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1/2020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1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37-3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59-8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2-2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4-9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4-9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2/12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1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0-4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1-2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1-2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77-9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77-9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93-0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02-6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47-6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59-8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33-3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59-3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17-4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30/11/2020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26891-1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7/2008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9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7-9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272-2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1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4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72-8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2-4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3-3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20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2-4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81-7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2-8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10/2020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44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47-5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7-5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2/2020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6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8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9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2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3-9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9-8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02-4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07-6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08-5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09-3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3-6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1/2020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1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2-2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4-1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4-1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7-6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9-3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2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00-1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12-2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26-5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57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05-3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80-7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2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85-4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97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1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6-1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4-2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9-9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83-2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3-1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8-2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2/03/2021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0-4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0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7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40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41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42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1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5-4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8-9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8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1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9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3-6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0-5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5-7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7-4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6-1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7-9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9-6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0-4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3-0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1/2020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8-2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0-9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7-8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8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9-5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0-3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0-8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2-9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7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9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5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4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3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4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7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5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0/11/2020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6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0/11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82-1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9-6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1/2020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8-8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2/2020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9-7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9-7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1-3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6-5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0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72-6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2-73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14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1-55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25-33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17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5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3-9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73-3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6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23-5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3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11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6-9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92-3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49-5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61-6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9-5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1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4-7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1/2020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9-9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1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23-5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23-5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31-3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0-7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0-7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1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7-6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5-6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2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2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0-0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6-1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8-2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9-1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8-7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0-4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7-3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3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6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9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31-3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33-0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9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5-0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7-2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8-0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0-7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1/2020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6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9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5-0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6-8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49-4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0/2020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75-4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79-8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83-2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87-5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92-7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94-4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01-4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09-1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15-2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16-1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17-9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19-6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20-4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22-1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25-6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26-5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28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34-3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38-6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39-5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40-3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41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70-7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81-0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86-2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0-1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1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2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13-1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15-7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17-4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17-4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5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38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1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0-3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2/2020"/>
          <table:table-cell office:value-type="date" office:date-value="16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2-0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3-8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6-8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0-6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6-2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14-8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16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34-7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74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99-6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33-4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39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72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14-9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26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49-5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58-1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1-7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1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2-5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1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2-5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1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2-5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8-6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2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77-4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2-6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91-3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6-7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7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0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8-3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1-8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5-6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8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8-6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57-6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0/2020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88-7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6-3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8-9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1/2020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53-2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3/11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4-5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5-3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6-2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7-0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1-7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9-1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90-9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4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2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8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4-8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0/2020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6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6-0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1-6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505-8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1/12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91-8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28-1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4-9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9/12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9-3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0-2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1-0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5-4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87-9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89-6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01-7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22-5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1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9-3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5-5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22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