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0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7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7-4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1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60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4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23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49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5-4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2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3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3-2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2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4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7-5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9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4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9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9-3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2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7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7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91-8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9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73-3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5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6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7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9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0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2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5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6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8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4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8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9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0-3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1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7-6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9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2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28-1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35-4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05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26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7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8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9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3-9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70-7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1-0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6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59-8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3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02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8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2-0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5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1"/>
          <table:table-cell office:value-type="date" office:date-value="07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