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4-43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07/08/2020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82-9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9/10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89-8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0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89-0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08-5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9/10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07-3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3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15-1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1/11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7-0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4/11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72-6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4/12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7-2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20"/>
          <table:table-cell office:value-type="date" office:date-value="06/07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7-32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11/2019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5-4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03/2020"/>
          <table:table-cell office:value-type="date" office:date-value="08/04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9-81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08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6-9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7/08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55-95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2/09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8-6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5/09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65-4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6/09/2020"/>
          <table:table-cell office:value-type="date" office:date-value="0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78-11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6/09/2020"/>
          <table:table-cell office:value-type="date" office:date-value="0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9-4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3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459-3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67-8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6/10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61-38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2/10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74-7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8/10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23-1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07-23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1/10/2020"/>
          <table:table-cell office:value-type="date" office:date-value="03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58-53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6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65-25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2</text:p>
          </table:table-cell>
          <table:table-cell office:value-type="stringgrupo_id_in" office:value="DP"/>
          <table:table-cell office:value-type="date" office:date-value="31/08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76-4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1/10/2020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14-3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6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31-7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6/10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88-16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17-84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9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18-69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9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5-63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0/10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8-1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1/10/2020"/>
          <table:table-cell office:value-type="date" office:date-value="1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06-39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23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06-39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23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49-27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24/10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08-09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27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77-9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29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6-51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1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7-36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2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10-7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2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9-06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2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0-88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3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11-1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3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27-5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5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29-2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6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86-55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7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87-40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8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02-8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08/10/2020"/>
          <table:table-cell office:value-type="date" office:date-value="12/10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0-1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2-3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21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8-61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5/05/2020"/>
          <table:table-cell office:value-type="date" office:date-value="06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8-8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9/05/2020"/>
          <table:table-cell office:value-type="date" office:date-value="04/09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3-9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9/06/2020"/>
          <table:table-cell office:value-type="date" office:date-value="16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7-7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8/07/2020"/>
          <table:table-cell office:value-type="date" office:date-value="17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2-2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8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68-22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20/09/2020"/>
          <table:table-cell office:value-type="date" office:date-value="27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69-0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20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72-5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20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73-4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20/09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73-4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20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12-9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03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250-9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7/10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0-9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6/09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0-31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9"/>
          <table:table-cell office:value-type="date" office:date-value="08/09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8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03/2020"/>
          <table:table-cell office:value-type="date" office:date-value="06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9-4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6/05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83-6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3/08/2020"/>
          <table:table-cell office:value-type="date" office:date-value="07/09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4-3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3-3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5-1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7-61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4/2020"/>
          <table:table-cell office:value-type="date" office:date-value="10/09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2-55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4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8-7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6-2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8/2020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7-1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8/2020"/>
          <table:table-cell office:value-type="date" office:date-value="13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227-38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9/2020"/>
          <table:table-cell office:value-type="date" office:date-value="0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255-9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37-1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7-1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11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63-0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2/09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4-95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5/09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68-7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9/2020"/>
          <table:table-cell office:value-type="date" office:date-value="1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14-78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2-25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57-1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57-1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4-9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5-77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2-0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3-9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88-1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87-44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33-0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1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92-66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44-40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51-1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0/09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48-8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8-0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7-6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2-8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1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3-7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5-89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1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3-66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36-1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77-4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62-08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47-7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83-51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98-1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2-50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07-8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44-3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14-69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20-7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41-5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63-54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51-2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16-3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18-9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08-0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01-4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97-6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26-0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35-6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07-5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85-27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84-3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208-57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28-6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44-9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44-9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62-1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63-9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64-78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64-78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5-8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67-3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11-3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78-6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51-3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61-8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52-7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38-14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65-94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11-1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06-76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07-61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48-5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0-2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251-4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92-96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9-8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237-1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250-1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257-0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219-6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1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23-21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265-8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3-6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45-79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45-79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45-79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45-79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21-4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27-52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144-76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145-61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288-2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07-5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2-8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56-76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28-43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33-65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289-5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289-5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19-8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2-8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00-6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3-3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3-3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6-5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9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87-2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95-98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94-16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97-68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4-60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5-4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6-30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330-7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8-5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9-8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97-2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05-68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39-4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39-4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04-24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346-3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88-3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146-09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69-2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69-2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44-5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52-71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14-3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31-60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32-45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32-45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4-3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08-58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38-52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38-52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39-37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45-9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241-0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1-9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2-03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1-77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59-7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71-8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266-2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269-7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80-1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31-16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69-9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70-7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71-6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72-4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73-3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87-0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74-1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75-0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76-8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31-9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32-8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148-76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74-9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86-3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78-3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88-9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89-8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90-6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05-5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77-96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77-96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2-3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9-29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20-1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20-1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24-5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285-2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35-80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38-3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38-3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38-3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311-2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273-67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321-6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329-4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20-52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02-8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14-8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86-5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90-9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365-8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95-15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96-9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05-5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29-49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47-9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48-79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49-6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51-3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52-19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48-55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70-1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62-6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76-1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30-2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55-7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56-56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57-4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58-26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4-4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60-9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63-48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62-6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70-40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72-10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55-5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55-5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215-11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91-89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6-1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68-5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81-69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72-8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21-3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210-60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235-3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86-7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86-7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86-7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50-7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95-5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263-7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91-9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179-96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230-8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424-6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429-9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429-9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433-3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06-8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266-3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09-3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09-3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10-2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272-3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280-1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23-8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370-1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0-66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373-6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1-51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2-36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3-21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4-06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5-88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52-0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380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6-73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53-8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55-5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201-24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55-9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56-4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67-9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67-9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215-0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73-9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74-8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234-0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234-0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33-40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40-32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30-7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33-2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425-6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459-8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12-89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434-2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314-9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478-8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20-66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26-7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31-9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318-3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319-2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320-0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337-4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353-9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354-7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87-4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06-31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292-0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09-2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43-7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16-41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377-2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393-7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395-4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00-6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07-5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247-25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251-62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491-8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16-8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16-8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64-5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38-7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39-6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00-5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263-7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97-50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28-1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215-84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29-0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232-2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65-40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26-0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293-14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47-4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58-7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59-5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60-4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61-2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62-1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63-9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37-0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43-1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45-79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47-49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273-14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255-64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255-64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1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256-49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04-4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04-4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06-1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94-29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46-2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09-45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508-9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510-6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45-9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49-3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60-6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61-4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36-0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23-6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70-1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15-25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515-8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475-8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520-1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27-0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17-92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17-92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18-77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19-62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20-47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22-17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81-7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08-5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13-8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267-8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314-87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42-9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42-9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10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42-6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6/11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42-6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6/11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42-6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6/11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42-6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6/11/2020"/>
          <table:table-cell office:value-type="date" office:date-value="03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42-6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6/11/2020"/>
          <table:table-cell office:value-type="date" office:date-value="03/1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09-19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09-19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5-60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0-2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1/05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62-7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9/08/2020"/>
          <table:table-cell office:value-type="date" office:date-value="18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64-4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7/08/2020"/>
          <table:table-cell office:value-type="date" office:date-value="18/09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6-75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3/2020"/>
          <table:table-cell office:value-type="date" office:date-value="06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6-91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04/2020"/>
          <table:table-cell office:value-type="date" office:date-value="04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7-7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4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7-3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5/2020"/>
          <table:table-cell office:value-type="date" office:date-value="03/09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1-1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5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0-1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05/2020"/>
          <table:table-cell office:value-type="date" office:date-value="1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3-4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15-9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6/2020"/>
          <table:table-cell office:value-type="date" office:date-value="08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15-9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6/2020"/>
          <table:table-cell office:value-type="date" office:date-value="08/09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9-90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07/2020"/>
          <table:table-cell office:value-type="date" office:date-value="27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31-19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07/2020"/>
          <table:table-cell office:value-type="date" office:date-value="1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9-3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07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45-3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07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0-0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0/07/2020"/>
          <table:table-cell office:value-type="date" office:date-value="03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1-8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0/07/2020"/>
          <table:table-cell office:value-type="date" office:date-value="03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2-73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07/2020"/>
          <table:table-cell office:value-type="date" office:date-value="31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71-1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08/2020"/>
          <table:table-cell office:value-type="date" office:date-value="03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4-3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08/2020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8-7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08/2020"/>
          <table:table-cell office:value-type="date" office:date-value="2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7-8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08/2020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8-6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08/2020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63-55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0/08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8-96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08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0-78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08/2020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5-1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08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2-48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8/2020"/>
          <table:table-cell office:value-type="date" office:date-value="17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3-3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8/2020"/>
          <table:table-cell office:value-type="date" office:date-value="2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03-4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08/2020"/>
          <table:table-cell office:value-type="date" office:date-value="1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04-3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08/2020"/>
          <table:table-cell office:value-type="date" office:date-value="2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73-86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09/2020"/>
          <table:table-cell office:value-type="date" office:date-value="21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77-6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09/2020"/>
          <table:table-cell office:value-type="date" office:date-value="09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0-6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9/2020"/>
          <table:table-cell office:value-type="date" office:date-value="24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37-6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09/2020"/>
          <table:table-cell office:value-type="date" office:date-value="1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9-2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09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9-5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09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1-7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09/2020"/>
          <table:table-cell office:value-type="date" office:date-value="25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0-3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09/2020"/>
          <table:table-cell office:value-type="date" office:date-value="0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60-3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09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3-5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09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96-20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09/2020"/>
          <table:table-cell office:value-type="date" office:date-value="0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1-1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09/2020"/>
          <table:table-cell office:value-type="date" office:date-value="04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73-3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09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70-6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09/2020"/>
          <table:table-cell office:value-type="date" office:date-value="1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2-0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09/2020"/>
          <table:table-cell office:value-type="date" office:date-value="0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70-16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09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70-16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09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55-8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09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42-2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09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82-4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09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113-19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09/2020"/>
          <table:table-cell office:value-type="date" office:date-value="0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06-2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09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99-21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9/2020"/>
          <table:table-cell office:value-type="date" office:date-value="0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202-7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9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48-2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9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49-1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9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33-77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9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224-8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75-6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9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75-6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9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8-27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09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77-7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09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21-97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09/2020"/>
          <table:table-cell office:value-type="date" office:date-value="1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10-5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77-3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0/2020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68-7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69-6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25-37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2-64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2-64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10/2020"/>
          <table:table-cell office:value-type="date" office:date-value="17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04-31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0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81-1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62-5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0/2020"/>
          <table:table-cell office:value-type="date" office:date-value="0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62-5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0/2020"/>
          <table:table-cell office:value-type="date" office:date-value="0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29-7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8-71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32-7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32-7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2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8-9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230-90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89-98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89-98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41-4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0/2020"/>
          <table:table-cell office:value-type="date" office:date-value="1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4-7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42-3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43-1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0/2020"/>
          <table:table-cell office:value-type="date" office:date-value="1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07-56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44-0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70-4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45-84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0/2020"/>
          <table:table-cell office:value-type="date" office:date-value="1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66-04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47-54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48-39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49-24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51-91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38-02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0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53-61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0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54-46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55-31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58-83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59-68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0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60-53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260-16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0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260-16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0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62-23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63-08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64-9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08-41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0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67-4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0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68-3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0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262-04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0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70-9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70-9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0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73-5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0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74-3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0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64-2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0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3-8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0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91-68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43-21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355-54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0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249-1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0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28-1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0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96-90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10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263-6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0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81-6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0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83-3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0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84-2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0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85-0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09-7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10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253-51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04-69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10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354-67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10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90-2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90-2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91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96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0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64-1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65-9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67-6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250-21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70-2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71-0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72-8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67-7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0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46-73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28-4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29-2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29-2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35-6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10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99-5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10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77-2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10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58-9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10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21-8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10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46-39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46-39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6-20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66-1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10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56-7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10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07-7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55-5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10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26-0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09-4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42-1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75-6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85-11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32-2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29-61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40-7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25-8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58-7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73-3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50-76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32-16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84-3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06-5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60-4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66-4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68-1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69-0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70-8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10-8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61-2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17-37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51-7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50-1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8-1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17-6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81-71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81-71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0-1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69-82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69-82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84-50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66-5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1-51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0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69-0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85-3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5-8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62-15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0/09/2020"/>
          <table:table-cell office:value-type="date" office:date-value="2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64-82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0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65-6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0/09/2020"/>
          <table:table-cell office:value-type="date" office:date-value="27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66-52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0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74-2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0/09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75-1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0/09/2020"/>
          <table:table-cell office:value-type="date" office:date-value="27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76-9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0/09/2020"/>
          <table:table-cell office:value-type="date" office:date-value="27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79-51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0/09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80-3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0/09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81-21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0/09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82-0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1/09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82-0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1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83-8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1/09/2020"/>
          <table:table-cell office:value-type="date" office:date-value="28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85-5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1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87-2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1/09/2020"/>
          <table:table-cell office:value-type="date" office:date-value="27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88-13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1/09/2020"/>
          <table:table-cell office:value-type="date" office:date-value="27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36-1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6/09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61-30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0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90-11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3/11/2020"/>
          <table:table-cell office:value-type="date" office:date-value="19/11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