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9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1-1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5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8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7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4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8-7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2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3-5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4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4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3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8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63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5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6-2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7-4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1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2-1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4-8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5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6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4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5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6-9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9-5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0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1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8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6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3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5-5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7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8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0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3-5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8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5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4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4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0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1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97-6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6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2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84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08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3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7-3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78-6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52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37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0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7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82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3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4-7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5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88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8-4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3-6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00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7-2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4-1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30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97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5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13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04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88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6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4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1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6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9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1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0-7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1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2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3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7-0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4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5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6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2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6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3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8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9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90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5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85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5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11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1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9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2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5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4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7-9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8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9-6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1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2-1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48-5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0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2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6-1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0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5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6-5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7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8-2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0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3-4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2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0-4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2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15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91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81-6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72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0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35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95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263-7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91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79-9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33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6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0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72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23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0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2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80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3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5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01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6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15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3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4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0-7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25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2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34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78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0-6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6-7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1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8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9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0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37-4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3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4-7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87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92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16-4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7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3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5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0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91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9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8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15-8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93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8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9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0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1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2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3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7-0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3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5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7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73-1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6-4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94-29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9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08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0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5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9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0-6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1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0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5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75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20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7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81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14-87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2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7-3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1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0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6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7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9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5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4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1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9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4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1-7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7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88-16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9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2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8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4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7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3-1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2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5-8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6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7-5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9-2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1-9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8-0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4-4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5-3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8-8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1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0-5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2-2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3-0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4-9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8-3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3-5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4-3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4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9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1-6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2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9-1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1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3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4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5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9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3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4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4-6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1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4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5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7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0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1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2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7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35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9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4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9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8-9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1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8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6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7-7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6-0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9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2-1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75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5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32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9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5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3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5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2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3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9-0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8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1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6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7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0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7-5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5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9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6-5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0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7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7-4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8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7-6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0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5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0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6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1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5-3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7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5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