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04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6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5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9-19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9-4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15-9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7-3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9-9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0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3-3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25-4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3/2020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5-6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9-2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1-19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1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4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3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1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37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8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5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8-9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5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0-7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1-4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2-3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2-4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3-1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2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3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4-0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4-9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5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07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5-8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45-8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7-5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9-2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0-31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9"/>
          <table:table-cell office:value-type="date" office:date-value="0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8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1-9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7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3-6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4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7/08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4-4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5-3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8-8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0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0-5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1-3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62-0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2-1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2-1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2-2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2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63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3-0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63-5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3-5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8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63-6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3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4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4-7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4-8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4-9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5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8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5-6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6-5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3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7-2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06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7-3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7-4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2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8-3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0-1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0-9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6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73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3-5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4-2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4-3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5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6-9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7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78-6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7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9-5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0-3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1-2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0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2-0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83-5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0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3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84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85-2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5-5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6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6-5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6-5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87-2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7-2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7-3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7-4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8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7-4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88-1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1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88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8-7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9-0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0-8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2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92-5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93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4-1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5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96-2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97-6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97-6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8-1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8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9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3-4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8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3-5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04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4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4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4-6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5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5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06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6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6-3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3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6-7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7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07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07-6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07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08-0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8-09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7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08-5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09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0-7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2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11-1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2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12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13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14-6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14-7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115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6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7-6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18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19-2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19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0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20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20-7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21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1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3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4-5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26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127-5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28-4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28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29-4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31-1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1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2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32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3-6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35-6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5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38-3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8-5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39-37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39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141-5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3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4-3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4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4-7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45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45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6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47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7-9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48-5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48-5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8-7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8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8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49-6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50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0-6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1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1-5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2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2-1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2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52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3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3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4-0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5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5-7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56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6-5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6-7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56-7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7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58-2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59-7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0-9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61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2-5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2-6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2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63-4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4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7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67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69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0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0-4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71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72-1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3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4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74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4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76-1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78-3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79-9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81-6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81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82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2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9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86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7-0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87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88-16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9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0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1-6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191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194-29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5-1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95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96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197-2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00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01-2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2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8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05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6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08-5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08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09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09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09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9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0-2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10-60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12-8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3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4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215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15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15-8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7-8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219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0-6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1-9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23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4-8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5-3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26-7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27-3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30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0-7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30-9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1-9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2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33-2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34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35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7-0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7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41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3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43-7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5-7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5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47-25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47-49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8-2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9-1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9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4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49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0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51-6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3-5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55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5-64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256-49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57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0-6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61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263-7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63-7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6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6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8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9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69-7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9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70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0-7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1-6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72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2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72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73-1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3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3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4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5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76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1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285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6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86-7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88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8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89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89-9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90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91-9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92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293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2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04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4-4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6-1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0-5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11-2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14-87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4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8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9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20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1-6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5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7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7-5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5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9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29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9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0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30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1-7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6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35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7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37-4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3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4-6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54-7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8-9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0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5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75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6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77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77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7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80-5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1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1-7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3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4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5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9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0-1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0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1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3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95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9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0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07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16-4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4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25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9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1-5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33-3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34-2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8-0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8-7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39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46-3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47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6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8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59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0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1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2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463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75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78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5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5-3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91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08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0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15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7-3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20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1-8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6-0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9-6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32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32-2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2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1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6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7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7-7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8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9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0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1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5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1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4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5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7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0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1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2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2-1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0-1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5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0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6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9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