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6-2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8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2-2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8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44-5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1-9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4-9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8-3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30-2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3-7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9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45-9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49-3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60-6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61-4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70-1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8-7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2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8-9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1-4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4-7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2-3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3-1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4-0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5-8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7-5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8-3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9-2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1-9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3-6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4-46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5-3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8-8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9-6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0-5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1-3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2/10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2-2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3-0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4-9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7-4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8-3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0-9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0-9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3-5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4-3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6-5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1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7-36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2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9-06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2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0-8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3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8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6-7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3/2020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0-0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1-8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2-7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07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4-4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7/08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0-6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9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8-2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9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2-6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2-6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8-7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5-6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8-1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04-6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06-3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3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06-3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3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08-0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7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0-7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2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7-6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8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5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63-0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2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62-6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67-9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67-9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73-9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74-8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81-7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08-5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3-8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6-1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6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1-3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61-8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31-9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32-8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46-2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7-3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11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0-31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9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62-1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63-9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64-7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64-7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67-3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78-6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87-2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5-9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4-1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7-6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4-6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5-4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6-3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9-8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2-3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9-2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0-1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0-1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4-5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5-8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8-3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8-3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8-3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47-9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48-7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49-6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51-3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52-1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55-7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56-5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57-4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58-2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60-9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63-4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62-6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70-4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72-1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81-6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95-5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06-8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09-3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09-3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10-2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12-8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20-6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26-7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31-9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37-0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43-1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45-7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47-4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89-9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89-9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96-9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77-9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9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2-08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97-6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13-1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09/2020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46-0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48-7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79-9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2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2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8-6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09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60-3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9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73-3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9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5-8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3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7-0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9-7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67-8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70-4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3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9-3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7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82-4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9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02-8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06-2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75-6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9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75-6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9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76-4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1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77-3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81-6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83-3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84-2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85-0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0-2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0-2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1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8-4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9-2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9-2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7-7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8-5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9-4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1-1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3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2-9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03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72-6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4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4-3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08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7-8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8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8-6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8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9-5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0-3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9/2020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2-0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9/2020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4-4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6-1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52-0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53-8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55-5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56-4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62-5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62-5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64-2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67-7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73-3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7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8/2020"/>
          <table:table-cell office:value-type="date" office:date-value="13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7-6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9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9-4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9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69-9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70-7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71-6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72-4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73-3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74-1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75-0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76-8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86-3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88-9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89-8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90-6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14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18-3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19-2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20-0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37-4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53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54-7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77-2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93-7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95-4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00-6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07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38-7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39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47-4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58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59-5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60-4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61-2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62-1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63-9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08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10-6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15-8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20-1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37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40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0-1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5-8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2-5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4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3-6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3/08/2020"/>
          <table:table-cell office:value-type="date" office:date-value="07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3-5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47-7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219-6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04-4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04-4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06-1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10-5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35-6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77-2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32-2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42-6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11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42-6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11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42-6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11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42-6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11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42-6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11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5-60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5-9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2-2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4-9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5-7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11-3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38-1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65-9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9-4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48-5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91-8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47-2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51-62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63-7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93-1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14-87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5-5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3-6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85-2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1-1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4-3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6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7-8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9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8-6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9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90-1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3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7-6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09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77-4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84-3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5-9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70-1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76-1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28-1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83-5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69-2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69-2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77-9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77-9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15-1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73-14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4-5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5-3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5-9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5-9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04-2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201-2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215-0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04-3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7-3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63-5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8-58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94-29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251-4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289-5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289-5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365-8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424-6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429-9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429-9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433-3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55-5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23-21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28-43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33-6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52-71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88-16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91-68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36-1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44-9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44-9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84-3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1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0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3-8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9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8-1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9/2020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6-7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7-6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1-4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7-5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06-3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21-97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9/2020"/>
          <table:table-cell office:value-type="date" office:date-value="1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25-37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66-0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74-7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07-23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1/10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1-5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0-9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9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8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7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2-8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3-7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9-8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7-5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2-8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2-9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9/10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9-8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0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23-1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25-8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27-5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5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29-2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6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0-1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7-0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4/11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9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215-8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232-2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267-8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5-1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1-4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7-5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02-8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8/10/2020"/>
          <table:table-cell office:value-type="date" office:date-value="12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3-8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09-7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6-4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8-1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9-0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70-8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96-2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09/2020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44-76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45-6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7-3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03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1-19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7/2020"/>
          <table:table-cell office:value-type="date" office:date-value="17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0-7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8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2-4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8/2020"/>
          <table:table-cell office:value-type="date" office:date-value="17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3-3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8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51-1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0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70-1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9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70-1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9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99-21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02-7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4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3-3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5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3-9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6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7-7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7/2020"/>
          <table:table-cell office:value-type="date" office:date-value="17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7-1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7-1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3-6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39-4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39-4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80-1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87-0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14-8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55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55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68-5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72-8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86-7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86-7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86-7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91-9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31-7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6/10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88-3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50-7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65-4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1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1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9/2020"/>
          <table:table-cell office:value-type="date" office:date-value="0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14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55-9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64-5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6-9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4/2020"/>
          <table:table-cell office:value-type="date" office:date-value="04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7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4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6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9-4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5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1-1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5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9-9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7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3-2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6-7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6-2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6-5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7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7-4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8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237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250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257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265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288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30-7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46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459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478-8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491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00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28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29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4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5-9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7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0-2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1-0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2-8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8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0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1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6-5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9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8-96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8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9-81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8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45-7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45-7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45-7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45-7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1-7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61-30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0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62-15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0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64-8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0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65-6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0/09/2020"/>
          <table:table-cell office:value-type="date" office:date-value="27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66-5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0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68-2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7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69-0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2-5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3-4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3-4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4-2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0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5-1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0/09/2020"/>
          <table:table-cell office:value-type="date" office:date-value="27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6-9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0/09/2020"/>
          <table:table-cell office:value-type="date" office:date-value="27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9-5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0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80-3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0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81-2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0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82-0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1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82-0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1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83-8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1/09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85-5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1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87-2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1/09/2020"/>
          <table:table-cell office:value-type="date" office:date-value="27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88-1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1/09/2020"/>
          <table:table-cell office:value-type="date" office:date-value="27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2-50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8-0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97-2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66-1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7-6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10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2-0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44-4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92-9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33-0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44-3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51-2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235-3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249-1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250-9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7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253-5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75-6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81-7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81-7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00-6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8-2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9-1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77-7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1-1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7-1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11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9-19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9-19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07-56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08-4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62-0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5-4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9/2020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6-0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5-6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21-3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36-0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1-7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70-6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9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224-8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227-3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9/2020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230-9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07-8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8-6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3-3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3-3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8-5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30-8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66-3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72-3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80-1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26-0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3-4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8/2020"/>
          <table:table-cell office:value-type="date" office:date-value="1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4-3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8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4-7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8-5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0-2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263-7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54-6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21-8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26-0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29-6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32-1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55-8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9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6-5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87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55-9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60-1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60-1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63-6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46-3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46-3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0-7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8-5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69-82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69-82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5-4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3/2020"/>
          <table:table-cell office:value-type="date" office:date-value="08/04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8-7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08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98-1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4-6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0-7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1-5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241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266-2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269-7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285-2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311-2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321-6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329-4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370-1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373-6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380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25-6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34-2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59-3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75-8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42-1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0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5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45-3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2-7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08/2020"/>
          <table:table-cell office:value-type="date" office:date-value="1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3-5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4-4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7/08/2020"/>
          <table:table-cell office:value-type="date" office:date-value="1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5-2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2</text:p>
          </table:table-cell>
          <table:table-cell office:value-type="stringgrupo_id_in" office:value="DP"/>
          <table:table-cell office:value-type="date" office:date-value="31/08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8-7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2-0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3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1-1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59-7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71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86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90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95-1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96-9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05-5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23-8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30-7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33-2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43-7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58-9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56-7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19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2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4-3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16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16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2-9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2-9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10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8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2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0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13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6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8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52-7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234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234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292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9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96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99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06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07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3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10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15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1/11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0-1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5-1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8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6-9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2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05-5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68-7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69-6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20-52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10-60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55-64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55-64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56-49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5-25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7-9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7-9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8-7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9-6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0-4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2-1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05-6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87-44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2-6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6-7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273-67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33-4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40-3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97-5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5-89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1-60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2-4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2-4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8-5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8-5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9-37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0-6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1-5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2-3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3-2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4-0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5-8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6-7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50-2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9-2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09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4-9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5/09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09-4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9-2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4/10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88-1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48-8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208-5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16-41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38-0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0/2020"/>
          <table:table-cell office:value-type="date" office:date-value="02/11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