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2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5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7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5-3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9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1-5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6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0-1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5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0-1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1-7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1-7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7-6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7-4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8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7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1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0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6-5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7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0-8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8-5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9-2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9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8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7-5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5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0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7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2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3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6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1-1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0-8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4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9-0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7-3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32-1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6-5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1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0-7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3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7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10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5-8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0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9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32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5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75-6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2-1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9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6-0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7-9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5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7-7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6-7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6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8-0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7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46-3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46-3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1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3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58-9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77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9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9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4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35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9-2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9-2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8-4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7-7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6-3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6-3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2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1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0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7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5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4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1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0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0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54-6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4-6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3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9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5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4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3-3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1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3-6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6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4-7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8-1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0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7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49-1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2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1-6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9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4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4-3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3-5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0-9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0-9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2-0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8-3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4-9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3-0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2-2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0-1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0-1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0-5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9-6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8-1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8-8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5-3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4-4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8-0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1-9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9-2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7-5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6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5-8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0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2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7-5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3-1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8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7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1-4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2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8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9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9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30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8-9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88-16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7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8-7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31-7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4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5-9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9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2-5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2-5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1-1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04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5-3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69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68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7-3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6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1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0-5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1-9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7-3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7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8-2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14-87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67-8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3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81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5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5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7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20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75-8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15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4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70-1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36-0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61-4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60-6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49-3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45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10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08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09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46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94-29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4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4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6-4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73-1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47-4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45-7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43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7-0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3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2-1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1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0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9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8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93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26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65-4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32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9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15-8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8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9-1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8-2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9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64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91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0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95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93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7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16-4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9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92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06-3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87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54-7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53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37-4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0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9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8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1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26-7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20-6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78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34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2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59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25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0-7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34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34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74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73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15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67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67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6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55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01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5-5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3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80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2-0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5-8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73-6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70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23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80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72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0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09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09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06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33-3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9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9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79-9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91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263-7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95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50-7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35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10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72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81-6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91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15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72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70-4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62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63-4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60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4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8-2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7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6-5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5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30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76-1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62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70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48-5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2-1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1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49-6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48-7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47-9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9-4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5-1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65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2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0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29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21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11-2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8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8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8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5-8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85-2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4-5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9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2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05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90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89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88-9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8-3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86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4-9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32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31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6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5-0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4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7-0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3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2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1-6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0-7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9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1-1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69-7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66-2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9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5-9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8-5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1-6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14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52-7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44-5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6-0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88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04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9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9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13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05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97-2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9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30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6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5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4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7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4-1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5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87-2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5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00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89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89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33-6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28-4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2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7-5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88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45-6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44-7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7-5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1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3-6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65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23-2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82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57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50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37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92-9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51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8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7-6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6-7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1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65-9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38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52-7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1-8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78-6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7-3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5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4-7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4-7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3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2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44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44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8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208-5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84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5-2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7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5-6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6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97-6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8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8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6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51-2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1-5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0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4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44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7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2-5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8-1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83-5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0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0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2-0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8-1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7-2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77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6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5-5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3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2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2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3-6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8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48-8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1-2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0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9-5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6-9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5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4-2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2-5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9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8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6-5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5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4-8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2-1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1-3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1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44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73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3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7-4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88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6-2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3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7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7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0-3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9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7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8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5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9-2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09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63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7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7-6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9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3-8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5-9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4-3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8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5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31/08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3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8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3-3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2-4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4-4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9-8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8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7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96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3-5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2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2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8-7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8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1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4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8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8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3-6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07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2-7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1-8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0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5-3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1-1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9-9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5-6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03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6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04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3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13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