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6-62.2013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5/2013"/>
          <table:table-cell office:value-type="date" office:date-value="22/05/2013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88-23.2013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13"/>
          <table:table-cell office:value-type="date" office:date-value="05/08/2013"/>
        </table:table-row>
        <table:table-row>
          <table:table-cell office:value-type="string">
            <text:p>20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0-39.2014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2/2014"/>
          <table:table-cell office:value-type="date" office:date-value="18/02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510-61.2014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7/2014"/>
          <table:table-cell office:value-type="date" office:date-value="09/07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79548</text:p>
          </table:table-cell>
          <table:table-cell office:value-type="string">
            <text:p>0 ASSESSORIA JURÍDICA E CORRECIONAL DA CORREGEDORIA REGIONAL ELEITORAL</text:p>
          </table:table-cell>
          <table:table-cell office:value-type="string">
            <text:p>0001330-80.2014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11/2014"/>
          <table:table-cell office:value-type="date" office:date-value="08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333-35.2014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1/2014"/>
          <table:table-cell office:value-type="date" office:date-value="10/11/2014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08-88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1/2015"/>
          <table:table-cell office:value-type="date" office:date-value="15/01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9-73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1/2015"/>
          <table:table-cell office:value-type="date" office:date-value="15/01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014-95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01/2015"/>
          <table:table-cell office:value-type="date" office:date-value="26/01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19-20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1/2015"/>
          <table:table-cell office:value-type="date" office:date-value="29/01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79547</text:p>
          </table:table-cell>
          <table:table-cell office:value-type="string">
            <text:p>0 ASSESSORIA JUDICIÁRIA DA PRESIDÊNCIA</text:p>
          </table:table-cell>
          <table:table-cell office:value-type="string">
            <text:p>0000020-05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2/2015"/>
          <table:table-cell office:value-type="date" office:date-value="02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1-87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2/2015"/>
          <table:table-cell office:value-type="date" office:date-value="02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3-65.2013.6.20.006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2/2015"/>
          <table:table-cell office:value-type="date" office:date-value="27/02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08-76.2013.6.20.004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3/2015"/>
          <table:table-cell office:value-type="date" office:date-value="17/03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0-93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5"/>
          <table:table-cell office:value-type="date" office:date-value="14/04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97-14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9/2015"/>
          <table:table-cell office:value-type="date" office:date-value="21/09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11-95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1/2015"/>
          <table:table-cell office:value-type="date" office:date-value="18/11/2015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29-46.2015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2/2016"/>
          <table:table-cell office:value-type="date" office:date-value="03/02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55-28.201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16"/>
          <table:table-cell office:value-type="date" office:date-value="12/05/2016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01-30.2017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2/2017"/>
          <table:table-cell office:value-type="date" office:date-value="01/12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67-54.2013.6.20.003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2/2017"/>
          <table:table-cell office:value-type="date" office:date-value="06/12/2017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24-63.2013.6.20.0033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10-53.2018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18"/>
          <table:table-cell office:value-type="date" office:date-value="15/06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13-0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8/2018"/>
          <table:table-cell office:value-type="date" office:date-value="22/08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02-42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3-27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4-12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1/2019"/>
          <table:table-cell office:value-type="date" office:date-value="31/01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5-9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2/2019"/>
          <table:table-cell office:value-type="date" office:date-value="22/02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0-53.2018.6.20.004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4/2019"/>
          <table:table-cell office:value-type="date" office:date-value="02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06-79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9"/>
          <table:table-cell office:value-type="date" office:date-value="22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79500</text:p>
          </table:table-cell>
          <table:table-cell office:value-type="string">
            <text:p>0 GABINETE Nº 03 DOS JUÍZES AUXILIARES DE PROPAGANDA</text:p>
          </table:table-cell>
          <table:table-cell office:value-type="string">
            <text:p>0000007-64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9"/>
          <table:table-cell office:value-type="date" office:date-value="22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79500</text:p>
          </table:table-cell>
          <table:table-cell office:value-type="string">
            <text:p>0 GABINETE Nº 03 DOS JUÍZES AUXILIARES DE PROPAGANDA</text:p>
          </table:table-cell>
          <table:table-cell office:value-type="string">
            <text:p>0000008-49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9"/>
          <table:table-cell office:value-type="date" office:date-value="22/04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381-06.2012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6/2019"/>
          <table:table-cell office:value-type="date" office:date-value="19/06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53-89.2018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7/2019"/>
          <table:table-cell office:value-type="date" office:date-value="03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35-18.2018.6.20.000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9-3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7/2019"/>
          <table:table-cell office:value-type="date" office:date-value="0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0-1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7/2019"/>
          <table:table-cell office:value-type="date" office:date-value="09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2-8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7/2019"/>
          <table:table-cell office:value-type="date" office:date-value="25/07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3-7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19"/>
          <table:table-cell office:value-type="date" office:date-value="19/08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3-54.2018.6.20.001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19"/>
          <table:table-cell office:value-type="date" office:date-value="23/09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14-5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10/2019"/>
          <table:table-cell office:value-type="date" office:date-value="10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5-4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10/2019"/>
          <table:table-cell office:value-type="date" office:date-value="25/10/2019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01-23.2020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9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4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0/2020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18/10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