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13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66-62.2013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1/05/2013"/>
          <table:table-cell office:value-type="date" office:date-value="22/05/2013"/>
        </table:table-row>
        <table:table-row>
          <table:table-cell office:value-type="string">
            <text:p>201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88-23.2013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8/2013"/>
          <table:table-cell office:value-type="date" office:date-value="05/08/2013"/>
        </table:table-row>
        <table:table-row>
          <table:table-cell office:value-type="string">
            <text:p>201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20-39.2014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02/2014"/>
          <table:table-cell office:value-type="date" office:date-value="18/02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591-55.2012.6.20.004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7/07/2014"/>
          <table:table-cell office:value-type="date" office:date-value="07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510-61.2014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07/2014"/>
          <table:table-cell office:value-type="date" office:date-value="09/07/2014"/>
        </table:table-row>
        <table:table-row>
          <table:table-cell office:value-type="string">
            <text:p>2014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79548</text:p>
          </table:table-cell>
          <table:table-cell office:value-type="string">
            <text:p>0 ASSESSORIA JURÍDICA E CORRECIONAL DA CORREGEDORIA REGIONAL ELEITORAL</text:p>
          </table:table-cell>
          <table:table-cell office:value-type="string">
            <text:p>0001330-80.2014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11/2014"/>
          <table:table-cell office:value-type="date" office:date-value="08/11/2014"/>
        </table:table-row>
        <table:table-row>
          <table:table-cell office:value-type="string">
            <text:p>2014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1333-35.2014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11/2014"/>
          <table:table-cell office:value-type="date" office:date-value="10/11/2014"/>
        </table:table-row>
        <table:table-row>
          <table:table-cell office:value-type="string">
            <text:p>2015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08-88.2015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01/2015"/>
          <table:table-cell office:value-type="date" office:date-value="15/01/2015"/>
        </table:table-row>
        <table:table-row>
          <table:table-cell office:value-type="string">
            <text:p>2015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09-73.2015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01/2015"/>
          <table:table-cell office:value-type="date" office:date-value="15/01/2015"/>
        </table:table-row>
        <table:table-row>
          <table:table-cell office:value-type="string">
            <text:p>2015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000014-95.2015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6/01/2015"/>
          <table:table-cell office:value-type="date" office:date-value="26/01/2015"/>
        </table:table-row>
        <table:table-row>
          <table:table-cell office:value-type="string">
            <text:p>2015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19-20.2015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01/2015"/>
          <table:table-cell office:value-type="date" office:date-value="29/01/2015"/>
        </table:table-row>
        <table:table-row>
          <table:table-cell office:value-type="string">
            <text:p>2015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79547</text:p>
          </table:table-cell>
          <table:table-cell office:value-type="string">
            <text:p>0 ASSESSORIA JUDICIÁRIA DA PRESIDÊNCIA</text:p>
          </table:table-cell>
          <table:table-cell office:value-type="string">
            <text:p>0000020-05.2015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2/2015"/>
          <table:table-cell office:value-type="date" office:date-value="02/02/2015"/>
        </table:table-row>
        <table:table-row>
          <table:table-cell office:value-type="string">
            <text:p>2015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21-87.2015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2/2015"/>
          <table:table-cell office:value-type="date" office:date-value="02/02/2015"/>
        </table:table-row>
        <table:table-row>
          <table:table-cell office:value-type="string">
            <text:p>2015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33-65.2013.6.20.0067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7/02/2015"/>
          <table:table-cell office:value-type="date" office:date-value="27/02/2015"/>
        </table:table-row>
        <table:table-row>
          <table:table-cell office:value-type="string">
            <text:p>2015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108-76.2013.6.20.0044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3/2015"/>
          <table:table-cell office:value-type="date" office:date-value="17/03/2015"/>
        </table:table-row>
        <table:table-row>
          <table:table-cell office:value-type="string">
            <text:p>2015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40-93.2015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5"/>
          <table:table-cell office:value-type="date" office:date-value="14/04/2015"/>
        </table:table-row>
        <table:table-row>
          <table:table-cell office:value-type="string">
            <text:p>2015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97-14.2015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09/2015"/>
          <table:table-cell office:value-type="date" office:date-value="21/09/2015"/>
        </table:table-row>
        <table:table-row>
          <table:table-cell office:value-type="string">
            <text:p>2015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06-73.2015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8/10/2015"/>
          <table:table-cell office:value-type="date" office:date-value="28/10/2015"/>
        </table:table-row>
        <table:table-row>
          <table:table-cell office:value-type="string">
            <text:p>2015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111-95.2015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11/2015"/>
          <table:table-cell office:value-type="date" office:date-value="18/11/2015"/>
        </table:table-row>
        <table:table-row>
          <table:table-cell office:value-type="string">
            <text:p>2016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29-46.2015.6.20.0006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2/2016"/>
          <table:table-cell office:value-type="date" office:date-value="03/02/2016"/>
        </table:table-row>
        <table:table-row>
          <table:table-cell office:value-type="string">
            <text:p>2016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55-28.2016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2/05/2016"/>
          <table:table-cell office:value-type="date" office:date-value="12/05/2016"/>
        </table:table-row>
        <table:table-row>
          <table:table-cell office:value-type="string">
            <text:p>2017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01-30.2017.6.20.0064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1/12/2017"/>
          <table:table-cell office:value-type="date" office:date-value="01/12/2017"/>
        </table:table-row>
        <table:table-row>
          <table:table-cell office:value-type="string">
            <text:p>2017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67-54.2013.6.20.003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6/12/2017"/>
          <table:table-cell office:value-type="date" office:date-value="06/12/2017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124-63.2013.6.20.0033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5/2018"/>
          <table:table-cell office:value-type="date" office:date-value="22/05/2018"/>
        </table:table-row>
        <table:table-row>
          <table:table-cell office:value-type="string">
            <text:p>201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10-53.2018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06/2018"/>
          <table:table-cell office:value-type="date" office:date-value="15/06/2018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13-0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8/2018"/>
          <table:table-cell office:value-type="date" office:date-value="22/08/2018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02-42.2019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4/01/2019"/>
          <table:table-cell office:value-type="date" office:date-value="24/01/2019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03-27.2019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4/01/2019"/>
          <table:table-cell office:value-type="date" office:date-value="24/01/2019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04-12.2019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31/01/2019"/>
          <table:table-cell office:value-type="date" office:date-value="31/01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05-9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2/2019"/>
          <table:table-cell office:value-type="date" office:date-value="22/02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40-53.2018.6.20.0044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4/2019"/>
          <table:table-cell office:value-type="date" office:date-value="02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06-79.2019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4/2019"/>
          <table:table-cell office:value-type="date" office:date-value="22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79500</text:p>
          </table:table-cell>
          <table:table-cell office:value-type="string">
            <text:p>0 GABINETE Nº 03 DOS JUÍZES AUXILIARES DE PROPAGANDA</text:p>
          </table:table-cell>
          <table:table-cell office:value-type="string">
            <text:p>0000007-64.2019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4/2019"/>
          <table:table-cell office:value-type="date" office:date-value="22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79500</text:p>
          </table:table-cell>
          <table:table-cell office:value-type="string">
            <text:p>0 GABINETE Nº 03 DOS JUÍZES AUXILIARES DE PROPAGANDA</text:p>
          </table:table-cell>
          <table:table-cell office:value-type="string">
            <text:p>0000008-49.2019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4/2019"/>
          <table:table-cell office:value-type="date" office:date-value="22/04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381-06.2012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06/2019"/>
          <table:table-cell office:value-type="date" office:date-value="19/06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135-18.2018.6.20.0001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1/07/2019"/>
          <table:table-cell office:value-type="date" office:date-value="01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09-3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7/2019"/>
          <table:table-cell office:value-type="date" office:date-value="02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53-89.2018.6.20.0064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1/07/2019"/>
          <table:table-cell office:value-type="date" office:date-value="03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10-19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07/2019"/>
          <table:table-cell office:value-type="date" office:date-value="09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12-8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5/07/2019"/>
          <table:table-cell office:value-type="date" office:date-value="25/07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13-7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08/2019"/>
          <table:table-cell office:value-type="date" office:date-value="19/08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53-54.2018.6.20.0011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3/09/2019"/>
          <table:table-cell office:value-type="date" office:date-value="23/09/2019"/>
        </table:table-row>
        <table:table-row>
          <table:table-cell office:value-type="string">
            <text:p>201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14-5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0/10/2019"/>
          <table:table-cell office:value-type="date" office:date-value="10/10/2019"/>
        </table:table-row>
        <table:table-row>
          <table:table-cell office:value-type="string">
            <text:p>201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15-4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5/10/2019"/>
          <table:table-cell office:value-type="date" office:date-value="25/10/2019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01-23.2020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2/2020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02-0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4/09/2020"/>
          <table:table-cell office:value-type="date" office:date-value="04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03-9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3/09/2020"/>
          <table:table-cell office:value-type="date" office:date-value="23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4-7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1/10/2020"/>
          <table:table-cell office:value-type="date" office:date-value="0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04-7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10/2020"/>
          <table:table-cell office:value-type="date" office:date-value="1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05-6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10/2020"/>
          <table:table-cell office:value-type="date" office:date-value="18/10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