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ano</text:p>
          </table:table-cell>
          <table:table-cell office:value-type="string">
            <text:p>mes</text:p>
          </table:table-cell>
          <table:table-cell office:value-type="string">
            <text:p>semestre</text:p>
          </table:table-cell>
          <table:table-cell office:value-type="string">
            <text:p>codigo_serventia</text:p>
          </table:table-cell>
          <table:table-cell office:value-type="string">
            <text:p>serventia_descricao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000005-6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8/10/2020"/>
          <table:table-cell office:value-type="date" office:date-value="18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000004-7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8/10/2020"/>
          <table:table-cell office:value-type="date" office:date-value="18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24-7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1/10/2020"/>
          <table:table-cell office:value-type="date" office:date-value="01/10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000003-9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3/09/2020"/>
          <table:table-cell office:value-type="date" office:date-value="23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000002-0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4/09/2020"/>
          <table:table-cell office:value-type="date" office:date-value="04/09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000001-23.2020.6.20.0000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4/02/2020"/>
          <table:table-cell office:value-type="date" office:date-value="14/02/2020"/>
        </table:table-row>
        <table:table-row>
          <table:table-cell office:value-type="string">
            <text:p>2019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000015-41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5/10/2019"/>
          <table:table-cell office:value-type="date" office:date-value="25/10/2019"/>
        </table:table-row>
        <table:table-row>
          <table:table-cell office:value-type="string">
            <text:p>2019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000014-56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0/10/2019"/>
          <table:table-cell office:value-type="date" office:date-value="10/10/2019"/>
        </table:table-row>
        <table:table-row>
          <table:table-cell office:value-type="string">
            <text:p>201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000053-54.2018.6.20.0011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3/09/2019"/>
          <table:table-cell office:value-type="date" office:date-value="23/09/2019"/>
        </table:table-row>
        <table:table-row>
          <table:table-cell office:value-type="string">
            <text:p>2019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000013-71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9/08/2019"/>
          <table:table-cell office:value-type="date" office:date-value="19/08/2019"/>
        </table:table-row>
        <table:table-row>
          <table:table-cell office:value-type="string">
            <text:p>2019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000012-86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5/07/2019"/>
          <table:table-cell office:value-type="date" office:date-value="25/07/2019"/>
        </table:table-row>
        <table:table-row>
          <table:table-cell office:value-type="string">
            <text:p>2019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000010-19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9/07/2019"/>
          <table:table-cell office:value-type="date" office:date-value="09/07/2019"/>
        </table:table-row>
        <table:table-row>
          <table:table-cell office:value-type="string">
            <text:p>2019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000009-34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2/07/2019"/>
          <table:table-cell office:value-type="date" office:date-value="02/07/2019"/>
        </table:table-row>
        <table:table-row>
          <table:table-cell office:value-type="string">
            <text:p>2019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000135-18.2018.6.20.0001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1/07/2019"/>
          <table:table-cell office:value-type="date" office:date-value="01/07/2019"/>
        </table:table-row>
        <table:table-row>
          <table:table-cell office:value-type="string">
            <text:p>2019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000053-89.2018.6.20.0064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1/07/2019"/>
          <table:table-cell office:value-type="date" office:date-value="03/07/2019"/>
        </table:table-row>
        <table:table-row>
          <table:table-cell office:value-type="string">
            <text:p>2019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000381-06.2012.6.20.000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9/06/2019"/>
          <table:table-cell office:value-type="date" office:date-value="19/06/2019"/>
        </table:table-row>
        <table:table-row>
          <table:table-cell office:value-type="string">
            <text:p>2019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79500</text:p>
          </table:table-cell>
          <table:table-cell office:value-type="string">
            <text:p>0 GABINETE Nº 03 DOS JUÍZES AUXILIARES DE PROPAGANDA</text:p>
          </table:table-cell>
          <table:table-cell office:value-type="string">
            <text:p>0000008-49.2019.6.20.0000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2/04/2019"/>
          <table:table-cell office:value-type="date" office:date-value="22/04/2019"/>
        </table:table-row>
        <table:table-row>
          <table:table-cell office:value-type="string">
            <text:p>2019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79500</text:p>
          </table:table-cell>
          <table:table-cell office:value-type="string">
            <text:p>0 GABINETE Nº 03 DOS JUÍZES AUXILIARES DE PROPAGANDA</text:p>
          </table:table-cell>
          <table:table-cell office:value-type="string">
            <text:p>0000007-64.2019.6.20.0000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2/04/2019"/>
          <table:table-cell office:value-type="date" office:date-value="22/04/2019"/>
        </table:table-row>
        <table:table-row>
          <table:table-cell office:value-type="string">
            <text:p>2019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000006-79.2019.6.20.0000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2/04/2019"/>
          <table:table-cell office:value-type="date" office:date-value="22/04/2019"/>
        </table:table-row>
        <table:table-row>
          <table:table-cell office:value-type="string">
            <text:p>2019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000040-53.2018.6.20.0044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2/04/2019"/>
          <table:table-cell office:value-type="date" office:date-value="02/04/2019"/>
        </table:table-row>
        <table:table-row>
          <table:table-cell office:value-type="string">
            <text:p>2019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000005-94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2/02/2019"/>
          <table:table-cell office:value-type="date" office:date-value="22/02/2019"/>
        </table:table-row>
        <table:table-row>
          <table:table-cell office:value-type="string">
            <text:p>2019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000004-12.2019.6.20.0000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31/01/2019"/>
          <table:table-cell office:value-type="date" office:date-value="31/01/2019"/>
        </table:table-row>
        <table:table-row>
          <table:table-cell office:value-type="string">
            <text:p>2019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000003-27.2019.6.20.0000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4/01/2019"/>
          <table:table-cell office:value-type="date" office:date-value="24/01/2019"/>
        </table:table-row>
        <table:table-row>
          <table:table-cell office:value-type="string">
            <text:p>2019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000002-42.2019.6.20.0000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4/01/2019"/>
          <table:table-cell office:value-type="date" office:date-value="24/01/2019"/>
        </table:table-row>
        <table:table-row>
          <table:table-cell office:value-type="string">
            <text:p>2019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000001-57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4/01/2019"/>
          <table:table-cell office:value-type="date" office:date-value="24/01/2019"/>
        </table:table-row>
        <table:table-row>
          <table:table-cell office:value-type="string">
            <text:p>2018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000013-08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2/08/2018"/>
          <table:table-cell office:value-type="date" office:date-value="22/08/2018"/>
        </table:table-row>
        <table:table-row>
          <table:table-cell office:value-type="string">
            <text:p>2018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000012-23.2018.6.20.0000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8/08/2018"/>
          <table:table-cell office:value-type="date" office:date-value="08/08/2018"/>
        </table:table-row>
        <table:table-row>
          <table:table-cell office:value-type="string">
            <text:p>2018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000010-53.2018.6.20.0000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5/06/2018"/>
          <table:table-cell office:value-type="date" office:date-value="15/06/2018"/>
        </table:table-row>
        <table:table-row>
          <table:table-cell office:value-type="string">
            <text:p>2018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000124-63.2013.6.20.0033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2/05/2018"/>
          <table:table-cell office:value-type="date" office:date-value="22/05/2018"/>
        </table:table-row>
        <table:table-row>
          <table:table-cell office:value-type="string">
            <text:p>2017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000067-54.2013.6.20.0030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6/12/2017"/>
          <table:table-cell office:value-type="date" office:date-value="06/12/2017"/>
        </table:table-row>
        <table:table-row>
          <table:table-cell office:value-type="string">
            <text:p>2017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000001-30.2017.6.20.0064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1/12/2017"/>
          <table:table-cell office:value-type="date" office:date-value="01/12/2017"/>
        </table:table-row>
        <table:table-row>
          <table:table-cell office:value-type="string">
            <text:p>2016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000055-28.2016.6.20.0000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2/05/2016"/>
          <table:table-cell office:value-type="date" office:date-value="12/05/2016"/>
        </table:table-row>
        <table:table-row>
          <table:table-cell office:value-type="string">
            <text:p>2016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000029-46.2015.6.20.0006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3/02/2016"/>
          <table:table-cell office:value-type="date" office:date-value="03/02/2016"/>
        </table:table-row>
        <table:table-row>
          <table:table-cell office:value-type="string">
            <text:p>2015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000111-95.2015.6.20.0000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8/11/2015"/>
          <table:table-cell office:value-type="date" office:date-value="18/11/2015"/>
        </table:table-row>
        <table:table-row>
          <table:table-cell office:value-type="string">
            <text:p>2015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000097-14.2015.6.20.0000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8/09/2015"/>
          <table:table-cell office:value-type="date" office:date-value="21/09/2015"/>
        </table:table-row>
        <table:table-row>
          <table:table-cell office:value-type="string">
            <text:p>2015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000040-93.2015.6.20.0000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4/04/2015"/>
          <table:table-cell office:value-type="date" office:date-value="14/04/2015"/>
        </table:table-row>
        <table:table-row>
          <table:table-cell office:value-type="string">
            <text:p>2015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000108-76.2013.6.20.0044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6/03/2015"/>
          <table:table-cell office:value-type="date" office:date-value="17/03/2015"/>
        </table:table-row>
        <table:table-row>
          <table:table-cell office:value-type="string">
            <text:p>2015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000033-65.2013.6.20.0067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7/02/2015"/>
          <table:table-cell office:value-type="date" office:date-value="27/02/2015"/>
        </table:table-row>
        <table:table-row>
          <table:table-cell office:value-type="string">
            <text:p>2015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21-87.2015.6.20.0000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2/02/2015"/>
          <table:table-cell office:value-type="date" office:date-value="02/02/2015"/>
        </table:table-row>
        <table:table-row>
          <table:table-cell office:value-type="string">
            <text:p>2015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79547</text:p>
          </table:table-cell>
          <table:table-cell office:value-type="string">
            <text:p>0 ASSESSORIA JUDICIÁRIA DA PRESIDÊNCIA</text:p>
          </table:table-cell>
          <table:table-cell office:value-type="string">
            <text:p>0000020-05.2015.6.20.0000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2/02/2015"/>
          <table:table-cell office:value-type="date" office:date-value="02/02/2015"/>
        </table:table-row>
        <table:table-row>
          <table:table-cell office:value-type="string">
            <text:p>2015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000019-20.2015.6.20.0000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9/01/2015"/>
          <table:table-cell office:value-type="date" office:date-value="29/01/2015"/>
        </table:table-row>
        <table:table-row>
          <table:table-cell office:value-type="string">
            <text:p>2015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8</text:p>
          </table:table-cell>
          <table:table-cell office:value-type="string">
            <text:p>PRESIDÊNCIA</text:p>
          </table:table-cell>
          <table:table-cell office:value-type="string">
            <text:p>0000014-95.2015.6.20.0000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6/01/2015"/>
          <table:table-cell office:value-type="date" office:date-value="26/01/2015"/>
        </table:table-row>
        <table:table-row>
          <table:table-cell office:value-type="string">
            <text:p>2015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000009-73.2015.6.20.0000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5/01/2015"/>
          <table:table-cell office:value-type="date" office:date-value="15/01/2015"/>
        </table:table-row>
        <table:table-row>
          <table:table-cell office:value-type="string">
            <text:p>2015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000008-88.2015.6.20.0000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5/01/2015"/>
          <table:table-cell office:value-type="date" office:date-value="15/01/2015"/>
        </table:table-row>
        <table:table-row>
          <table:table-cell office:value-type="string">
            <text:p>2014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001333-35.2014.6.20.0000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9/11/2014"/>
          <table:table-cell office:value-type="date" office:date-value="10/11/2014"/>
        </table:table-row>
        <table:table-row>
          <table:table-cell office:value-type="string">
            <text:p>2014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79548</text:p>
          </table:table-cell>
          <table:table-cell office:value-type="string">
            <text:p>0 ASSESSORIA JURÍDICA E CORRECIONAL DA CORREGEDORIA REGIONAL ELEITORAL</text:p>
          </table:table-cell>
          <table:table-cell office:value-type="string">
            <text:p>0001330-80.2014.6.20.0000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8/11/2014"/>
          <table:table-cell office:value-type="date" office:date-value="08/11/2014"/>
        </table:table-row>
        <table:table-row>
          <table:table-cell office:value-type="string">
            <text:p>2014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000510-61.2014.6.20.0000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9/07/2014"/>
          <table:table-cell office:value-type="date" office:date-value="09/07/2014"/>
        </table:table-row>
        <table:table-row>
          <table:table-cell office:value-type="string">
            <text:p>2014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000020-39.2014.6.20.0000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8/02/2014"/>
          <table:table-cell office:value-type="date" office:date-value="18/02/2014"/>
        </table:table-row>
        <table:table-row>
          <table:table-cell office:value-type="string">
            <text:p>2013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000088-23.2013.6.20.0000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5/08/2013"/>
          <table:table-cell office:value-type="date" office:date-value="05/08/2013"/>
        </table:table-row>
        <table:table-row>
          <table:table-cell office:value-type="string">
            <text:p>2013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000066-62.2013.6.20.0000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1/05/2013"/>
          <table:table-cell office:value-type="date" office:date-value="22/05/2013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