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ano</text:p>
          </table:table-cell>
          <table:table-cell office:value-type="string">
            <text:p>mes</text:p>
          </table:table-cell>
          <table:table-cell office:value-type="string">
            <text:p>semestre</text:p>
          </table:table-cell>
          <table:table-cell office:value-type="string">
            <text:p>codigo_serventia</text:p>
          </table:table-cell>
          <table:table-cell office:value-type="string">
            <text:p>serventia_descricao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</table:table-row>
        <table:table-row>
          <table:table-cell office:value-type="string">
            <text:p>2017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000001-30.2017.6.20.0064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2</text:p>
          </table:table-cell>
          <table:table-cell office:value-type="stringgrupo_id_in" office:value="RpCrNotCrim"/>
          <table:table-cell office:value-type="date" office:date-value="22/02/2017"/>
          <table:table-cell office:value-type="date" office:date-value="22/02/2017"/>
        </table:table-row>
        <table:table-row>
          <table:table-cell office:value-type="string">
            <text:p>2015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001-39.2015.6.20.0019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3/02/2015"/>
          <table:table-cell office:value-type="date" office:date-value="03/02/2015"/>
        </table:table-row>
        <table:table-row>
          <table:table-cell office:value-type="string">
            <text:p>2015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000001-64.2015.6.20.0043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5/01/2015"/>
          <table:table-cell office:value-type="date" office:date-value="05/01/2015"/>
        </table:table-row>
        <table:table-row>
          <table:table-cell office:value-type="string">
            <text:p>2016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000001-72.2016.6.20.002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3/02/2016"/>
          <table:table-cell office:value-type="date" office:date-value="03/02/2016"/>
        </table:table-row>
        <table:table-row>
          <table:table-cell office:value-type="string">
            <text:p>2017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000001-95.2017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2</text:p>
          </table:table-cell>
          <table:table-cell office:value-type="stringgrupo_id_in" office:value="RpCrNotCrim"/>
          <table:table-cell office:value-type="date" office:date-value="10/02/2017"/>
          <table:table-cell office:value-type="date" office:date-value="10/02/2017"/>
        </table:table-row>
        <table:table-row>
          <table:table-cell office:value-type="string">
            <text:p>2017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000002-21.2017.6.20.0062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9/02/2017"/>
          <table:table-cell office:value-type="date" office:date-value="09/02/2017"/>
        </table:table-row>
        <table:table-row>
          <table:table-cell office:value-type="string">
            <text:p>2018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000002-40.2018.6.20.0012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26/01/2018"/>
          <table:table-cell office:value-type="date" office:date-value="26/01/2018"/>
        </table:table-row>
        <table:table-row>
          <table:table-cell office:value-type="string">
            <text:p>2019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000002-42.2019.6.20.0000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5/05/2019"/>
          <table:table-cell office:value-type="date" office:date-value="15/05/2019"/>
        </table:table-row>
        <table:table-row>
          <table:table-cell office:value-type="string">
            <text:p>2019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50</text:p>
          </table:table-cell>
          <table:table-cell office:value-type="string">
            <text:p>27 ª ZONA ELEITORAL</text:p>
          </table:table-cell>
          <table:table-cell office:value-type="string">
            <text:p>0000002-58.2019.6.20.002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22/05/2019"/>
          <table:table-cell office:value-type="date" office:date-value="22/05/2019"/>
        </table:table-row>
        <table:table-row>
          <table:table-cell office:value-type="string">
            <text:p>2015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000002-71.2015.6.20.0068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8/04/2015"/>
          <table:table-cell office:value-type="date" office:date-value="08/04/2015"/>
        </table:table-row>
        <table:table-row>
          <table:table-cell office:value-type="string">
            <text:p>2019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000003-21.2019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22/01/2019"/>
          <table:table-cell office:value-type="date" office:date-value="22/01/2019"/>
        </table:table-row>
        <table:table-row>
          <table:table-cell office:value-type="string">
            <text:p>2017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000003-80.2017.6.20.0005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2/01/2017"/>
          <table:table-cell office:value-type="date" office:date-value="12/01/2017"/>
        </table:table-row>
        <table:table-row>
          <table:table-cell office:value-type="string">
            <text:p>2018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000004-02.2018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1/02/2018"/>
          <table:table-cell office:value-type="date" office:date-value="01/02/2018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000004-75.2020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3/04/2021"/>
          <table:table-cell office:value-type="date" office:date-value="13/04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000005-60.2020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3/04/2021"/>
          <table:table-cell office:value-type="date" office:date-value="13/04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000005-94.2019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6/09/2021"/>
          <table:table-cell office:value-type="date" office:date-value="16/09/2021"/>
        </table:table-row>
        <table:table-row>
          <table:table-cell office:value-type="string">
            <text:p>2017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000006-27.2017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2</text:p>
          </table:table-cell>
          <table:table-cell office:value-type="stringgrupo_id_in" office:value="RpCrNotCrim"/>
          <table:table-cell office:value-type="date" office:date-value="23/01/2017"/>
          <table:table-cell office:value-type="date" office:date-value="23/01/2017"/>
        </table:table-row>
        <table:table-row>
          <table:table-cell office:value-type="string">
            <text:p>2019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000006-44.2019.6.20.0044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26/04/2019"/>
          <table:table-cell office:value-type="date" office:date-value="26/04/2019"/>
        </table:table-row>
        <table:table-row>
          <table:table-cell office:value-type="string">
            <text:p>2019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000006-76.2019.6.20.0001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22/01/2019"/>
          <table:table-cell office:value-type="date" office:date-value="22/01/2019"/>
        </table:table-row>
        <table:table-row>
          <table:table-cell office:value-type="string">
            <text:p>2019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000006-83.2019.6.20.003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30/04/2019"/>
          <table:table-cell office:value-type="date" office:date-value="30/04/2019"/>
        </table:table-row>
        <table:table-row>
          <table:table-cell office:value-type="string">
            <text:p>2018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9</text:p>
          </table:table-cell>
          <table:table-cell office:value-type="string">
            <text:p>36 ª ZONA ELEITORAL</text:p>
          </table:table-cell>
          <table:table-cell office:value-type="string">
            <text:p>0000008-72.2018.6.20.0036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6/12/2018"/>
          <table:table-cell office:value-type="date" office:date-value="06/12/2018"/>
        </table:table-row>
        <table:table-row>
          <table:table-cell office:value-type="string">
            <text:p>2017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59</text:p>
          </table:table-cell>
          <table:table-cell office:value-type="string">
            <text:p>36 ª ZONA ELEITORAL</text:p>
          </table:table-cell>
          <table:table-cell office:value-type="string">
            <text:p>0000009-91.2017.6.20.0036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9/03/2017"/>
          <table:table-cell office:value-type="date" office:date-value="09/03/2017"/>
        </table:table-row>
        <table:table-row>
          <table:table-cell office:value-type="string">
            <text:p>2018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7</text:p>
          </table:table-cell>
          <table:table-cell office:value-type="string">
            <text:p>14 ª ZONA ELEITORAL</text:p>
          </table:table-cell>
          <table:table-cell office:value-type="string">
            <text:p>0000010-11.2018.6.20.001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2</text:p>
          </table:table-cell>
          <table:table-cell office:value-type="stringgrupo_id_in" office:value="RpCrNotCrim"/>
          <table:table-cell office:value-type="date" office:date-value="17/10/2018"/>
          <table:table-cell office:value-type="date" office:date-value="17/10/2018"/>
        </table:table-row>
        <table:table-row>
          <table:table-cell office:value-type="string">
            <text:p>2018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000010-44.2018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5/03/2018"/>
          <table:table-cell office:value-type="date" office:date-value="05/03/2018"/>
        </table:table-row>
        <table:table-row>
          <table:table-cell office:value-type="string">
            <text:p>2018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000011-46.2018.6.20.0062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8/10/2018"/>
          <table:table-cell office:value-type="date" office:date-value="18/10/2018"/>
        </table:table-row>
        <table:table-row>
          <table:table-cell office:value-type="string">
            <text:p>2018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7</text:p>
          </table:table-cell>
          <table:table-cell office:value-type="string">
            <text:p>14 ª ZONA ELEITORAL</text:p>
          </table:table-cell>
          <table:table-cell office:value-type="string">
            <text:p>0000011-93.2018.6.20.001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2</text:p>
          </table:table-cell>
          <table:table-cell office:value-type="stringgrupo_id_in" office:value="RpCrNotCrim"/>
          <table:table-cell office:value-type="date" office:date-value="17/10/2018"/>
          <table:table-cell office:value-type="date" office:date-value="17/10/2018"/>
        </table:table-row>
        <table:table-row>
          <table:table-cell office:value-type="string">
            <text:p>2017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000012-47.2017.6.20.0068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8/03/2017"/>
          <table:table-cell office:value-type="date" office:date-value="08/03/2017"/>
        </table:table-row>
        <table:table-row>
          <table:table-cell office:value-type="string">
            <text:p>2019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000014-38.2019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8/02/2019"/>
          <table:table-cell office:value-type="date" office:date-value="08/02/2019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000014-56.2019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20/08/2021"/>
          <table:table-cell office:value-type="date" office:date-value="20/08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000015-41.2019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25/11/2021"/>
          <table:table-cell office:value-type="date" office:date-value="25/11/2021"/>
        </table:table-row>
        <table:table-row>
          <table:table-cell office:value-type="string">
            <text:p>2019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88</text:p>
          </table:table-cell>
          <table:table-cell office:value-type="string">
            <text:p>65 ª ZONA ELEITORAL</text:p>
          </table:table-cell>
          <table:table-cell office:value-type="string">
            <text:p>0000016-25.2019.6.20.0065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2/02/2019"/>
          <table:table-cell office:value-type="date" office:date-value="12/02/2019"/>
        </table:table-row>
        <table:table-row>
          <table:table-cell office:value-type="string">
            <text:p>2017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000016-64.2017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2</text:p>
          </table:table-cell>
          <table:table-cell office:value-type="stringgrupo_id_in" office:value="RpCrNotCrim"/>
          <table:table-cell office:value-type="date" office:date-value="15/05/2017"/>
          <table:table-cell office:value-type="date" office:date-value="15/05/2017"/>
        </table:table-row>
        <table:table-row>
          <table:table-cell office:value-type="string">
            <text:p>2017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000018-61.2017.6.20.0001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8/05/2017"/>
          <table:table-cell office:value-type="date" office:date-value="18/05/2017"/>
        </table:table-row>
        <table:table-row>
          <table:table-cell office:value-type="string">
            <text:p>2018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000019-17.2018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21/02/2018"/>
          <table:table-cell office:value-type="date" office:date-value="21/02/2018"/>
        </table:table-row>
        <table:table-row>
          <table:table-cell office:value-type="string">
            <text:p>2019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000019-66.2019.6.20.0004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6/04/2019"/>
          <table:table-cell office:value-type="date" office:date-value="16/04/2019"/>
        </table:table-row>
        <table:table-row>
          <table:table-cell office:value-type="string">
            <text:p>2019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000021-15.2019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28/08/2019"/>
          <table:table-cell office:value-type="date" office:date-value="28/08/2019"/>
        </table:table-row>
        <table:table-row>
          <table:table-cell office:value-type="string">
            <text:p>2019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9</text:p>
          </table:table-cell>
          <table:table-cell office:value-type="string">
            <text:p>36 ª ZONA ELEITORAL</text:p>
          </table:table-cell>
          <table:table-cell office:value-type="string">
            <text:p>0000022-22.2019.6.20.003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9/08/2019"/>
          <table:table-cell office:value-type="date" office:date-value="09/08/2019"/>
        </table:table-row>
        <table:table-row>
          <table:table-cell office:value-type="string">
            <text:p>2014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000025-40.2014.6.20.000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2/07/2014"/>
          <table:table-cell office:value-type="date" office:date-value="02/07/2014"/>
        </table:table-row>
        <table:table-row>
          <table:table-cell office:value-type="string">
            <text:p>2019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025-46.2019.6.20.0013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29/08/2019"/>
          <table:table-cell office:value-type="date" office:date-value="29/08/2019"/>
        </table:table-row>
        <table:table-row>
          <table:table-cell office:value-type="string">
            <text:p>2016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000025-88.2016.6.20.0033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2</text:p>
          </table:table-cell>
          <table:table-cell office:value-type="stringgrupo_id_in" office:value="RpCrNotCrim"/>
          <table:table-cell office:value-type="date" office:date-value="21/07/2016"/>
          <table:table-cell office:value-type="date" office:date-value="21/07/2016"/>
        </table:table-row>
        <table:table-row>
          <table:table-cell office:value-type="string">
            <text:p>2014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000026-25.2014.6.20.000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2/07/2014"/>
          <table:table-cell office:value-type="date" office:date-value="02/07/2014"/>
        </table:table-row>
        <table:table-row>
          <table:table-cell office:value-type="string">
            <text:p>2014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000027-10.2014.6.20.000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3/07/2014"/>
          <table:table-cell office:value-type="date" office:date-value="03/07/2014"/>
        </table:table-row>
        <table:table-row>
          <table:table-cell office:value-type="string">
            <text:p>2014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000029-77.2014.6.20.000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3/07/2014"/>
          <table:table-cell office:value-type="date" office:date-value="03/07/2014"/>
        </table:table-row>
        <table:table-row>
          <table:table-cell office:value-type="string">
            <text:p>2014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000030-62.2014.6.20.000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3/07/2014"/>
          <table:table-cell office:value-type="date" office:date-value="03/07/2014"/>
        </table:table-row>
        <table:table-row>
          <table:table-cell office:value-type="string">
            <text:p>2019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2</text:p>
          </table:table-cell>
          <table:table-cell office:value-type="string">
            <text:p>29 ª ZONA ELEITORAL</text:p>
          </table:table-cell>
          <table:table-cell office:value-type="string">
            <text:p>0000031-05.2019.6.20.002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7/07/2019"/>
          <table:table-cell office:value-type="date" office:date-value="17/07/2019"/>
        </table:table-row>
        <table:table-row>
          <table:table-cell office:value-type="string">
            <text:p>2015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000031-16.2015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31/03/2015"/>
          <table:table-cell office:value-type="date" office:date-value="31/03/2015"/>
        </table:table-row>
        <table:table-row>
          <table:table-cell office:value-type="string">
            <text:p>2018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000031-31.2018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7/03/2018"/>
          <table:table-cell office:value-type="date" office:date-value="07/03/2018"/>
        </table:table-row>
        <table:table-row>
          <table:table-cell office:value-type="string">
            <text:p>2014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000031-47.2014.6.20.000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3/07/2014"/>
          <table:table-cell office:value-type="date" office:date-value="03/07/2014"/>
        </table:table-row>
        <table:table-row>
          <table:table-cell office:value-type="string">
            <text:p>2014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000032-32.2014.6.20.000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3/07/2014"/>
          <table:table-cell office:value-type="date" office:date-value="03/07/2014"/>
        </table:table-row>
        <table:table-row>
          <table:table-cell office:value-type="string">
            <text:p>2019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000032-78.2019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22/02/2019"/>
          <table:table-cell office:value-type="date" office:date-value="22/02/2019"/>
        </table:table-row>
        <table:table-row>
          <table:table-cell office:value-type="string">
            <text:p>2019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2</text:p>
          </table:table-cell>
          <table:table-cell office:value-type="string">
            <text:p>29 ª ZONA ELEITORAL</text:p>
          </table:table-cell>
          <table:table-cell office:value-type="string">
            <text:p>0000032-87.2019.6.20.002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7/07/2019"/>
          <table:table-cell office:value-type="date" office:date-value="17/07/2019"/>
        </table:table-row>
        <table:table-row>
          <table:table-cell office:value-type="string">
            <text:p>2014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000033-17.2014.6.20.000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3/07/2014"/>
          <table:table-cell office:value-type="date" office:date-value="03/07/2014"/>
        </table:table-row>
        <table:table-row>
          <table:table-cell office:value-type="string">
            <text:p>2018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000033-98.2018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7/03/2018"/>
          <table:table-cell office:value-type="date" office:date-value="07/03/2018"/>
        </table:table-row>
        <table:table-row>
          <table:table-cell office:value-type="string">
            <text:p>2014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000034-02.2014.6.20.000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3/07/2014"/>
          <table:table-cell office:value-type="date" office:date-value="03/07/2014"/>
        </table:table-row>
        <table:table-row>
          <table:table-cell office:value-type="string">
            <text:p>2019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000034-15.2019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2</text:p>
          </table:table-cell>
          <table:table-cell office:value-type="stringgrupo_id_in" office:value="RpCrNotCrim"/>
          <table:table-cell office:value-type="date" office:date-value="25/03/2019"/>
          <table:table-cell office:value-type="date" office:date-value="25/03/2019"/>
        </table:table-row>
        <table:table-row>
          <table:table-cell office:value-type="string">
            <text:p>2014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000037-54.2014.6.20.000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3/07/2014"/>
          <table:table-cell office:value-type="date" office:date-value="03/07/2014"/>
        </table:table-row>
        <table:table-row>
          <table:table-cell office:value-type="string">
            <text:p>2014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000038-39.2014.6.20.000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3/07/2014"/>
          <table:table-cell office:value-type="date" office:date-value="03/07/2014"/>
        </table:table-row>
        <table:table-row>
          <table:table-cell office:value-type="string">
            <text:p>2019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37</text:p>
          </table:table-cell>
          <table:table-cell office:value-type="string">
            <text:p>14 ª ZONA ELEITORAL</text:p>
          </table:table-cell>
          <table:table-cell office:value-type="string">
            <text:p>0000038-42.2019.6.20.001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2</text:p>
          </table:table-cell>
          <table:table-cell office:value-type="stringgrupo_id_in" office:value="RpCrNotCrim"/>
          <table:table-cell office:value-type="date" office:date-value="02/08/2019"/>
          <table:table-cell office:value-type="date" office:date-value="02/08/2019"/>
        </table:table-row>
        <table:table-row>
          <table:table-cell office:value-type="string">
            <text:p>2017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000039-10.2017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8/10/2017"/>
          <table:table-cell office:value-type="date" office:date-value="18/10/2017"/>
        </table:table-row>
        <table:table-row>
          <table:table-cell office:value-type="string">
            <text:p>2014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000039-24.2014.6.20.000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3/07/2014"/>
          <table:table-cell office:value-type="date" office:date-value="03/07/2014"/>
        </table:table-row>
        <table:table-row>
          <table:table-cell office:value-type="string">
            <text:p>2017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000039-36.2017.6.20.006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7/10/2017"/>
          <table:table-cell office:value-type="date" office:date-value="17/10/2017"/>
        </table:table-row>
        <table:table-row>
          <table:table-cell office:value-type="string">
            <text:p>2018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000040-53.2018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4/10/2018"/>
          <table:table-cell office:value-type="date" office:date-value="04/10/2018"/>
        </table:table-row>
        <table:table-row>
          <table:table-cell office:value-type="string">
            <text:p>2014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000041-91.2014.6.20.000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3/07/2014"/>
          <table:table-cell office:value-type="date" office:date-value="03/07/2014"/>
        </table:table-row>
        <table:table-row>
          <table:table-cell office:value-type="string">
            <text:p>2014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000042-76.2014.6.20.000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3/07/2014"/>
          <table:table-cell office:value-type="date" office:date-value="03/07/2014"/>
        </table:table-row>
        <table:table-row>
          <table:table-cell office:value-type="string">
            <text:p>2014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000043-61.2014.6.20.000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3/07/2014"/>
          <table:table-cell office:value-type="date" office:date-value="03/07/2014"/>
        </table:table-row>
        <table:table-row>
          <table:table-cell office:value-type="string">
            <text:p>2014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000044-46.2014.6.20.000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3/07/2014"/>
          <table:table-cell office:value-type="date" office:date-value="03/07/2014"/>
        </table:table-row>
        <table:table-row>
          <table:table-cell office:value-type="string">
            <text:p>2018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52</text:p>
          </table:table-cell>
          <table:table-cell office:value-type="string">
            <text:p>29 ª ZONA ELEITORAL</text:p>
          </table:table-cell>
          <table:table-cell office:value-type="string">
            <text:p>0000045-23.2018.6.20.002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9/11/2018"/>
          <table:table-cell office:value-type="date" office:date-value="19/11/2018"/>
        </table:table-row>
        <table:table-row>
          <table:table-cell office:value-type="string">
            <text:p>2014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000045-31.2014.6.20.000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3/07/2014"/>
          <table:table-cell office:value-type="date" office:date-value="03/07/2014"/>
        </table:table-row>
        <table:table-row>
          <table:table-cell office:value-type="string">
            <text:p>2015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000045-83.2015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4/11/2015"/>
          <table:table-cell office:value-type="date" office:date-value="04/11/2015"/>
        </table:table-row>
        <table:table-row>
          <table:table-cell office:value-type="string">
            <text:p>2014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000046-16.2014.6.20.000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3/07/2014"/>
          <table:table-cell office:value-type="date" office:date-value="03/07/2014"/>
        </table:table-row>
        <table:table-row>
          <table:table-cell office:value-type="string">
            <text:p>2015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000046-68.2015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5/11/2015"/>
          <table:table-cell office:value-type="date" office:date-value="05/11/2015"/>
        </table:table-row>
        <table:table-row>
          <table:table-cell office:value-type="string">
            <text:p>2018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52</text:p>
          </table:table-cell>
          <table:table-cell office:value-type="string">
            <text:p>29 ª ZONA ELEITORAL</text:p>
          </table:table-cell>
          <table:table-cell office:value-type="string">
            <text:p>0000047-90.2018.6.20.002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9/11/2018"/>
          <table:table-cell office:value-type="date" office:date-value="19/11/2018"/>
        </table:table-row>
        <table:table-row>
          <table:table-cell office:value-type="string">
            <text:p>2014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000047-98.2014.6.20.000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3/07/2014"/>
          <table:table-cell office:value-type="date" office:date-value="03/07/2014"/>
        </table:table-row>
        <table:table-row>
          <table:table-cell office:value-type="string">
            <text:p>2018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52</text:p>
          </table:table-cell>
          <table:table-cell office:value-type="string">
            <text:p>29 ª ZONA ELEITORAL</text:p>
          </table:table-cell>
          <table:table-cell office:value-type="string">
            <text:p>0000048-75.2018.6.20.002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9/11/2018"/>
          <table:table-cell office:value-type="date" office:date-value="19/11/2018"/>
        </table:table-row>
        <table:table-row>
          <table:table-cell office:value-type="string">
            <text:p>2014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000048-83.2014.6.20.000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3/07/2014"/>
          <table:table-cell office:value-type="date" office:date-value="03/07/2014"/>
        </table:table-row>
        <table:table-row>
          <table:table-cell office:value-type="string">
            <text:p>2018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52</text:p>
          </table:table-cell>
          <table:table-cell office:value-type="string">
            <text:p>29 ª ZONA ELEITORAL</text:p>
          </table:table-cell>
          <table:table-cell office:value-type="string">
            <text:p>0000049-60.2018.6.20.002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9/11/2018"/>
          <table:table-cell office:value-type="date" office:date-value="19/11/2018"/>
        </table:table-row>
        <table:table-row>
          <table:table-cell office:value-type="string">
            <text:p>2014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000049-68.2014.6.20.000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8/07/2014"/>
          <table:table-cell office:value-type="date" office:date-value="08/07/2014"/>
        </table:table-row>
        <table:table-row>
          <table:table-cell office:value-type="string">
            <text:p>2018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52</text:p>
          </table:table-cell>
          <table:table-cell office:value-type="string">
            <text:p>29 ª ZONA ELEITORAL</text:p>
          </table:table-cell>
          <table:table-cell office:value-type="string">
            <text:p>0000050-45.2018.6.20.002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9/11/2018"/>
          <table:table-cell office:value-type="date" office:date-value="19/11/2018"/>
        </table:table-row>
        <table:table-row>
          <table:table-cell office:value-type="string">
            <text:p>2014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000050-53.2014.6.20.000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8/07/2014"/>
          <table:table-cell office:value-type="date" office:date-value="08/07/2014"/>
        </table:table-row>
        <table:table-row>
          <table:table-cell office:value-type="string">
            <text:p>2014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000051-38.2014.6.20.000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8/07/2014"/>
          <table:table-cell office:value-type="date" office:date-value="08/07/2014"/>
        </table:table-row>
        <table:table-row>
          <table:table-cell office:value-type="string">
            <text:p>2018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000051-61.2018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2</text:p>
          </table:table-cell>
          <table:table-cell office:value-type="stringgrupo_id_in" office:value="RpCrNotCrim"/>
          <table:table-cell office:value-type="date" office:date-value="08/10/2018"/>
          <table:table-cell office:value-type="date" office:date-value="08/10/2018"/>
        </table:table-row>
        <table:table-row>
          <table:table-cell office:value-type="string">
            <text:p>2014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000052-23.2014.6.20.000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8/07/2014"/>
          <table:table-cell office:value-type="date" office:date-value="08/07/2014"/>
        </table:table-row>
        <table:table-row>
          <table:table-cell office:value-type="string">
            <text:p>2014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000053-08.2014.6.20.000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8/07/2014"/>
          <table:table-cell office:value-type="date" office:date-value="08/07/2014"/>
        </table:table-row>
        <table:table-row>
          <table:table-cell office:value-type="string">
            <text:p>2018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92</text:p>
          </table:table-cell>
          <table:table-cell office:value-type="string">
            <text:p>69 ª ZONA ELEITORAL</text:p>
          </table:table-cell>
          <table:table-cell office:value-type="string">
            <text:p>0000054-59.2018.6.20.0069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3/11/2018"/>
          <table:table-cell office:value-type="date" office:date-value="13/11/2018"/>
        </table:table-row>
        <table:table-row>
          <table:table-cell office:value-type="string">
            <text:p>2014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000054-90.2014.6.20.000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8/07/2014"/>
          <table:table-cell office:value-type="date" office:date-value="08/07/2014"/>
        </table:table-row>
        <table:table-row>
          <table:table-cell office:value-type="string">
            <text:p>2014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000055-75.2014.6.20.000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8/07/2014"/>
          <table:table-cell office:value-type="date" office:date-value="08/07/2014"/>
        </table:table-row>
        <table:table-row>
          <table:table-cell office:value-type="string">
            <text:p>2014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000057-45.2014.6.20.000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8/07/2014"/>
          <table:table-cell office:value-type="date" office:date-value="08/07/2014"/>
        </table:table-row>
        <table:table-row>
          <table:table-cell office:value-type="string">
            <text:p>2018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000057-91.2018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2</text:p>
          </table:table-cell>
          <table:table-cell office:value-type="stringgrupo_id_in" office:value="RpCrNotCrim"/>
          <table:table-cell office:value-type="date" office:date-value="11/10/2018"/>
          <table:table-cell office:value-type="date" office:date-value="11/10/2018"/>
        </table:table-row>
        <table:table-row>
          <table:table-cell office:value-type="string">
            <text:p>2014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000058-30.2014.6.20.000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8/07/2014"/>
          <table:table-cell office:value-type="date" office:date-value="08/07/2014"/>
        </table:table-row>
        <table:table-row>
          <table:table-cell office:value-type="string">
            <text:p>2014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000059-15.2014.6.20.000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8/07/2014"/>
          <table:table-cell office:value-type="date" office:date-value="08/07/2014"/>
        </table:table-row>
        <table:table-row>
          <table:table-cell office:value-type="string">
            <text:p>2018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000061-61.2018.6.20.0001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22/10/2018"/>
          <table:table-cell office:value-type="date" office:date-value="22/10/2018"/>
        </table:table-row>
        <table:table-row>
          <table:table-cell office:value-type="string">
            <text:p>2014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000061-82.2014.6.20.000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8/07/2014"/>
          <table:table-cell office:value-type="date" office:date-value="08/07/2014"/>
        </table:table-row>
        <table:table-row>
          <table:table-cell office:value-type="string">
            <text:p>2014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000062-67.2014.6.20.000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8/07/2014"/>
          <table:table-cell office:value-type="date" office:date-value="08/07/2014"/>
        </table:table-row>
        <table:table-row>
          <table:table-cell office:value-type="string">
            <text:p>2017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000062-85.2017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20/11/2017"/>
          <table:table-cell office:value-type="date" office:date-value="20/11/2017"/>
        </table:table-row>
        <table:table-row>
          <table:table-cell office:value-type="string">
            <text:p>2014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000063-52.2014.6.20.000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8/07/2014"/>
          <table:table-cell office:value-type="date" office:date-value="08/07/2014"/>
        </table:table-row>
        <table:table-row>
          <table:table-cell office:value-type="string">
            <text:p>2014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000064-37.2014.6.20.000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8/07/2014"/>
          <table:table-cell office:value-type="date" office:date-value="08/07/2014"/>
        </table:table-row>
        <table:table-row>
          <table:table-cell office:value-type="string">
            <text:p>2014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000065-22.2014.6.20.000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8/07/2014"/>
          <table:table-cell office:value-type="date" office:date-value="08/07/2014"/>
        </table:table-row>
        <table:table-row>
          <table:table-cell office:value-type="string">
            <text:p>2014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000066-07.2014.6.20.000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8/07/2014"/>
          <table:table-cell office:value-type="date" office:date-value="08/07/2014"/>
        </table:table-row>
        <table:table-row>
          <table:table-cell office:value-type="string">
            <text:p>2017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000067-10.2017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20/11/2017"/>
          <table:table-cell office:value-type="date" office:date-value="20/11/2017"/>
        </table:table-row>
        <table:table-row>
          <table:table-cell office:value-type="string">
            <text:p>2018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000067-48.2018.6.20.0040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6/03/2018"/>
          <table:table-cell office:value-type="date" office:date-value="06/03/2018"/>
        </table:table-row>
        <table:table-row>
          <table:table-cell office:value-type="string">
            <text:p>2018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000069-09.2018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10/10/2018"/>
          <table:table-cell office:value-type="date" office:date-value="10/10/2018"/>
        </table:table-row>
        <table:table-row>
          <table:table-cell office:value-type="string">
            <text:p>2018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000069-14.2018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09/10/2018"/>
          <table:table-cell office:value-type="date" office:date-value="09/10/2018"/>
        </table:table-row>
        <table:table-row>
          <table:table-cell office:value-type="string">
            <text:p>2018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000070-96.2018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2</text:p>
          </table:table-cell>
          <table:table-cell office:value-type="stringgrupo_id_in" office:value="RpCrNotCrim"/>
          <table:table-cell office:value-type="date" office:date-value="09/10/2018"/>
          <table:table-cell office:value-type="date" office:date-value="09/10/2018"/>
        </table:table-row>
        <table:table-row>
          <table:table-cell office:value-type="string">
            <text:p>2014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000071-29.2014.6.20.000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8/07/2014"/>
          <table:table-cell office:value-type="date" office:date-value="08/07/2014"/>
        </table:table-row>
        <table:table-row>
          <table:table-cell office:value-type="string">
            <text:p>2017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000071-33.2017.6.20.0004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27/06/2017"/>
          <table:table-cell office:value-type="date" office:date-value="27/06/2017"/>
        </table:table-row>
        <table:table-row>
          <table:table-cell office:value-type="string">
            <text:p>2014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000072-14.2014.6.20.000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8/07/2014"/>
          <table:table-cell office:value-type="date" office:date-value="08/07/2014"/>
        </table:table-row>
        <table:table-row>
          <table:table-cell office:value-type="string">
            <text:p>2014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000074-81.2014.6.20.000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1/07/2014"/>
          <table:table-cell office:value-type="date" office:date-value="11/07/2014"/>
        </table:table-row>
        <table:table-row>
          <table:table-cell office:value-type="string">
            <text:p>2019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000074-94.2019.6.20.0043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2/07/2019"/>
          <table:table-cell office:value-type="date" office:date-value="02/07/2019"/>
        </table:table-row>
        <table:table-row>
          <table:table-cell office:value-type="string">
            <text:p>2018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000075-27.2018.6.20.000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29/11/2018"/>
          <table:table-cell office:value-type="date" office:date-value="29/11/2018"/>
        </table:table-row>
        <table:table-row>
          <table:table-cell office:value-type="string">
            <text:p>2014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000076-27.2014.6.20.0015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28/10/2014"/>
          <table:table-cell office:value-type="date" office:date-value="28/10/2014"/>
        </table:table-row>
        <table:table-row>
          <table:table-cell office:value-type="string">
            <text:p>2014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000076-51.2014.6.20.000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1/07/2014"/>
          <table:table-cell office:value-type="date" office:date-value="11/07/2014"/>
        </table:table-row>
        <table:table-row>
          <table:table-cell office:value-type="string">
            <text:p>2014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000077-36.2014.6.20.000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1/07/2014"/>
          <table:table-cell office:value-type="date" office:date-value="11/07/2014"/>
        </table:table-row>
        <table:table-row>
          <table:table-cell office:value-type="string">
            <text:p>2014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000078-21.2014.6.20.000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1/07/2014"/>
          <table:table-cell office:value-type="date" office:date-value="11/07/2014"/>
        </table:table-row>
        <table:table-row>
          <table:table-cell office:value-type="string">
            <text:p>2014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000079-06.2014.6.20.000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1/07/2014"/>
          <table:table-cell office:value-type="date" office:date-value="11/07/2014"/>
        </table:table-row>
        <table:table-row>
          <table:table-cell office:value-type="string">
            <text:p>2015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000081-57.2015.6.20.0001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0/12/2015"/>
          <table:table-cell office:value-type="date" office:date-value="10/12/2015"/>
        </table:table-row>
        <table:table-row>
          <table:table-cell office:value-type="string">
            <text:p>2014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000081-73.2014.6.20.000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1/07/2014"/>
          <table:table-cell office:value-type="date" office:date-value="11/07/2014"/>
        </table:table-row>
        <table:table-row>
          <table:table-cell office:value-type="string">
            <text:p>2014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000082-58.2014.6.20.000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1/07/2014"/>
          <table:table-cell office:value-type="date" office:date-value="11/07/2014"/>
        </table:table-row>
        <table:table-row>
          <table:table-cell office:value-type="string">
            <text:p>2014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000083-43.2014.6.20.000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1/07/2014"/>
          <table:table-cell office:value-type="date" office:date-value="11/07/2014"/>
        </table:table-row>
        <table:table-row>
          <table:table-cell office:value-type="string">
            <text:p>2014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000084-28.2014.6.20.000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1/07/2014"/>
          <table:table-cell office:value-type="date" office:date-value="11/07/2014"/>
        </table:table-row>
        <table:table-row>
          <table:table-cell office:value-type="string">
            <text:p>2014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000085-13.2014.6.20.000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1/07/2014"/>
          <table:table-cell office:value-type="date" office:date-value="11/07/2014"/>
        </table:table-row>
        <table:table-row>
          <table:table-cell office:value-type="string">
            <text:p>2014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000086-95.2014.6.20.000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1/07/2014"/>
          <table:table-cell office:value-type="date" office:date-value="11/07/2014"/>
        </table:table-row>
        <table:table-row>
          <table:table-cell office:value-type="string">
            <text:p>2014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000087-80.2014.6.20.000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1/07/2014"/>
          <table:table-cell office:value-type="date" office:date-value="11/07/2014"/>
        </table:table-row>
        <table:table-row>
          <table:table-cell office:value-type="string">
            <text:p>2014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000088-65.2014.6.20.000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1/07/2014"/>
          <table:table-cell office:value-type="date" office:date-value="11/07/2014"/>
        </table:table-row>
        <table:table-row>
          <table:table-cell office:value-type="string">
            <text:p>2014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000089-50.2014.6.20.000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1/07/2014"/>
          <table:table-cell office:value-type="date" office:date-value="11/07/2014"/>
        </table:table-row>
        <table:table-row>
          <table:table-cell office:value-type="string">
            <text:p>2014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000090-35.2014.6.20.000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6/07/2014"/>
          <table:table-cell office:value-type="date" office:date-value="16/07/2014"/>
        </table:table-row>
        <table:table-row>
          <table:table-cell office:value-type="string">
            <text:p>2014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000091-20.2014.6.20.000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6/07/2014"/>
          <table:table-cell office:value-type="date" office:date-value="16/07/2014"/>
        </table:table-row>
        <table:table-row>
          <table:table-cell office:value-type="string">
            <text:p>2015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000091-92.2015.6.20.0004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26/08/2015"/>
          <table:table-cell office:value-type="date" office:date-value="26/08/2015"/>
        </table:table-row>
        <table:table-row>
          <table:table-cell office:value-type="string">
            <text:p>2014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000092-05.2014.6.20.000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6/07/2014"/>
          <table:table-cell office:value-type="date" office:date-value="16/07/2014"/>
        </table:table-row>
        <table:table-row>
          <table:table-cell office:value-type="string">
            <text:p>2014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000093-87.2014.6.20.000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6/07/2014"/>
          <table:table-cell office:value-type="date" office:date-value="16/07/2014"/>
        </table:table-row>
        <table:table-row>
          <table:table-cell office:value-type="string">
            <text:p>2014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000094-72.2014.6.20.000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6/07/2014"/>
          <table:table-cell office:value-type="date" office:date-value="16/07/2014"/>
        </table:table-row>
        <table:table-row>
          <table:table-cell office:value-type="string">
            <text:p>2014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000095-57.2014.6.20.000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6/07/2014"/>
          <table:table-cell office:value-type="date" office:date-value="16/07/2014"/>
        </table:table-row>
        <table:table-row>
          <table:table-cell office:value-type="string">
            <text:p>2014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000095-70.2014.6.20.0035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7/08/2014"/>
          <table:table-cell office:value-type="date" office:date-value="07/08/2014"/>
        </table:table-row>
        <table:table-row>
          <table:table-cell office:value-type="string">
            <text:p>2016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000096-36.2016.6.20.0051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5/08/2016"/>
          <table:table-cell office:value-type="date" office:date-value="05/08/2016"/>
        </table:table-row>
        <table:table-row>
          <table:table-cell office:value-type="string">
            <text:p>2014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000096-42.2014.6.20.000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6/07/2014"/>
          <table:table-cell office:value-type="date" office:date-value="16/07/2014"/>
        </table:table-row>
        <table:table-row>
          <table:table-cell office:value-type="string">
            <text:p>2014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000097-27.2014.6.20.000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6/07/2014"/>
          <table:table-cell office:value-type="date" office:date-value="16/07/2014"/>
        </table:table-row>
        <table:table-row>
          <table:table-cell office:value-type="string">
            <text:p>2014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000098-12.2014.6.20.000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6/07/2014"/>
          <table:table-cell office:value-type="date" office:date-value="16/07/2014"/>
        </table:table-row>
        <table:table-row>
          <table:table-cell office:value-type="string">
            <text:p>2014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000099-94.2014.6.20.000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6/07/2014"/>
          <table:table-cell office:value-type="date" office:date-value="16/07/2014"/>
        </table:table-row>
        <table:table-row>
          <table:table-cell office:value-type="string">
            <text:p>2014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000100-79.2014.6.20.000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6/07/2014"/>
          <table:table-cell office:value-type="date" office:date-value="16/07/2014"/>
        </table:table-row>
        <table:table-row>
          <table:table-cell office:value-type="string">
            <text:p>2014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000102-49.2014.6.20.000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6/07/2014"/>
          <table:table-cell office:value-type="date" office:date-value="16/07/2014"/>
        </table:table-row>
        <table:table-row>
          <table:table-cell office:value-type="string">
            <text:p>2014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000103-34.2014.6.20.000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6/07/2014"/>
          <table:table-cell office:value-type="date" office:date-value="16/07/2014"/>
        </table:table-row>
        <table:table-row>
          <table:table-cell office:value-type="string">
            <text:p>2014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000104-19.2014.6.20.000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6/07/2014"/>
          <table:table-cell office:value-type="date" office:date-value="16/07/2014"/>
        </table:table-row>
        <table:table-row>
          <table:table-cell office:value-type="string">
            <text:p>2014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000105-04.2014.6.20.000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6/07/2014"/>
          <table:table-cell office:value-type="date" office:date-value="16/07/2014"/>
        </table:table-row>
        <table:table-row>
          <table:table-cell office:value-type="string">
            <text:p>2018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000106-23.2018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2</text:p>
          </table:table-cell>
          <table:table-cell office:value-type="stringgrupo_id_in" office:value="RpCrNotCrim"/>
          <table:table-cell office:value-type="date" office:date-value="06/11/2018"/>
          <table:table-cell office:value-type="date" office:date-value="06/11/2018"/>
        </table:table-row>
        <table:table-row>
          <table:table-cell office:value-type="string">
            <text:p>2013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62</text:p>
          </table:table-cell>
          <table:table-cell office:value-type="string">
            <text:p>39 ª ZONA ELEITORAL</text:p>
          </table:table-cell>
          <table:table-cell office:value-type="string">
            <text:p>0000106-44.2013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9/08/2013"/>
          <table:table-cell office:value-type="date" office:date-value="19/08/2013"/>
        </table:table-row>
        <table:table-row>
          <table:table-cell office:value-type="string">
            <text:p>2014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000106-86.2014.6.20.000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6/07/2014"/>
          <table:table-cell office:value-type="date" office:date-value="16/07/2014"/>
        </table:table-row>
        <table:table-row>
          <table:table-cell office:value-type="string">
            <text:p>2014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000107-71.2014.6.20.000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6/07/2014"/>
          <table:table-cell office:value-type="date" office:date-value="16/07/2014"/>
        </table:table-row>
        <table:table-row>
          <table:table-cell office:value-type="string">
            <text:p>2014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000108-56.2014.6.20.000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6/07/2014"/>
          <table:table-cell office:value-type="date" office:date-value="16/07/2014"/>
        </table:table-row>
        <table:table-row>
          <table:table-cell office:value-type="string">
            <text:p>2017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000108-69.2017.6.20.0001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9/11/2017"/>
          <table:table-cell office:value-type="date" office:date-value="09/11/2017"/>
        </table:table-row>
        <table:table-row>
          <table:table-cell office:value-type="string">
            <text:p>2014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000109-41.2014.6.20.000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6/07/2014"/>
          <table:table-cell office:value-type="date" office:date-value="16/07/2014"/>
        </table:table-row>
        <table:table-row>
          <table:table-cell office:value-type="string">
            <text:p>2014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000110-26.2014.6.20.000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6/07/2014"/>
          <table:table-cell office:value-type="date" office:date-value="16/07/2014"/>
        </table:table-row>
        <table:table-row>
          <table:table-cell office:value-type="string">
            <text:p>2014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000111-11.2014.6.20.000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6/07/2014"/>
          <table:table-cell office:value-type="date" office:date-value="16/07/2014"/>
        </table:table-row>
        <table:table-row>
          <table:table-cell office:value-type="string">
            <text:p>2018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000113-67.2018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11/12/2018"/>
          <table:table-cell office:value-type="date" office:date-value="11/12/2018"/>
        </table:table-row>
        <table:table-row>
          <table:table-cell office:value-type="string">
            <text:p>2014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000113-78.2014.6.20.000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6/07/2014"/>
          <table:table-cell office:value-type="date" office:date-value="16/07/2014"/>
        </table:table-row>
        <table:table-row>
          <table:table-cell office:value-type="string">
            <text:p>2018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114-06.2018.6.20.0013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9/10/2018"/>
          <table:table-cell office:value-type="date" office:date-value="09/10/2018"/>
        </table:table-row>
        <table:table-row>
          <table:table-cell office:value-type="string">
            <text:p>2018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000114-52.2018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12/12/2018"/>
          <table:table-cell office:value-type="date" office:date-value="12/12/2018"/>
        </table:table-row>
        <table:table-row>
          <table:table-cell office:value-type="string">
            <text:p>2014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000114-63.2014.6.20.000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6/07/2014"/>
          <table:table-cell office:value-type="date" office:date-value="16/07/2014"/>
        </table:table-row>
        <table:table-row>
          <table:table-cell office:value-type="string">
            <text:p>2014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000115-48.2014.6.20.000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6/07/2014"/>
          <table:table-cell office:value-type="date" office:date-value="16/07/2014"/>
        </table:table-row>
        <table:table-row>
          <table:table-cell office:value-type="string">
            <text:p>2014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000116-33.2014.6.20.000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6/07/2014"/>
          <table:table-cell office:value-type="date" office:date-value="16/07/2014"/>
        </table:table-row>
        <table:table-row>
          <table:table-cell office:value-type="string">
            <text:p>2014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000117-18.2014.6.20.000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6/07/2014"/>
          <table:table-cell office:value-type="date" office:date-value="16/07/2014"/>
        </table:table-row>
        <table:table-row>
          <table:table-cell office:value-type="string">
            <text:p>2014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000118-03.2014.6.20.000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6/07/2014"/>
          <table:table-cell office:value-type="date" office:date-value="16/07/2014"/>
        </table:table-row>
        <table:table-row>
          <table:table-cell office:value-type="string">
            <text:p>2018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000119-44.2018.6.20.0040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2</text:p>
          </table:table-cell>
          <table:table-cell office:value-type="stringgrupo_id_in" office:value="RpCrNotCrim"/>
          <table:table-cell office:value-type="date" office:date-value="03/07/2018"/>
          <table:table-cell office:value-type="date" office:date-value="03/07/2018"/>
        </table:table-row>
        <table:table-row>
          <table:table-cell office:value-type="string">
            <text:p>2014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000119-85.2014.6.20.000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6/07/2014"/>
          <table:table-cell office:value-type="date" office:date-value="16/07/2014"/>
        </table:table-row>
        <table:table-row>
          <table:table-cell office:value-type="string">
            <text:p>2014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000120-70.2014.6.20.000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6/07/2014"/>
          <table:table-cell office:value-type="date" office:date-value="16/07/2014"/>
        </table:table-row>
        <table:table-row>
          <table:table-cell office:value-type="string">
            <text:p>2014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000121-55.2014.6.20.000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6/07/2014"/>
          <table:table-cell office:value-type="date" office:date-value="16/07/2014"/>
        </table:table-row>
        <table:table-row>
          <table:table-cell office:value-type="string">
            <text:p>2014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000122-40.2014.6.20.000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6/07/2014"/>
          <table:table-cell office:value-type="date" office:date-value="16/07/2014"/>
        </table:table-row>
        <table:table-row>
          <table:table-cell office:value-type="string">
            <text:p>2018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126-20.2018.6.20.0013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30/10/2018"/>
          <table:table-cell office:value-type="date" office:date-value="30/10/2018"/>
        </table:table-row>
        <table:table-row>
          <table:table-cell office:value-type="string">
            <text:p>2018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127-05.2018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30/10/2018"/>
          <table:table-cell office:value-type="date" office:date-value="30/10/2018"/>
        </table:table-row>
        <table:table-row>
          <table:table-cell office:value-type="string">
            <text:p>2018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128-87.2018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30/10/2018"/>
          <table:table-cell office:value-type="date" office:date-value="30/10/2018"/>
        </table:table-row>
        <table:table-row>
          <table:table-cell office:value-type="string">
            <text:p>2016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000128-88.2016.6.20.0003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9/10/2016"/>
          <table:table-cell office:value-type="date" office:date-value="19/10/2016"/>
        </table:table-row>
        <table:table-row>
          <table:table-cell office:value-type="string">
            <text:p>2018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129-72.2018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30/10/2018"/>
          <table:table-cell office:value-type="date" office:date-value="30/10/2018"/>
        </table:table-row>
        <table:table-row>
          <table:table-cell office:value-type="string">
            <text:p>2018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000134-33.2018.6.20.0001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23/11/2018"/>
          <table:table-cell office:value-type="date" office:date-value="23/11/2018"/>
        </table:table-row>
        <table:table-row>
          <table:table-cell office:value-type="string">
            <text:p>2018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000135-18.2018.6.20.0001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23/11/2018"/>
          <table:table-cell office:value-type="date" office:date-value="23/11/2018"/>
        </table:table-row>
        <table:table-row>
          <table:table-cell office:value-type="string">
            <text:p>2014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000149-39.2014.6.20.0034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23/09/2014"/>
          <table:table-cell office:value-type="date" office:date-value="23/09/2014"/>
        </table:table-row>
        <table:table-row>
          <table:table-cell office:value-type="string">
            <text:p>2016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00208-10.2016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5/10/2016"/>
          <table:table-cell office:value-type="date" office:date-value="05/10/2016"/>
        </table:table-row>
        <table:table-row>
          <table:table-cell office:value-type="string">
            <text:p>2017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000213-71.2017.6.20.002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2</text:p>
          </table:table-cell>
          <table:table-cell office:value-type="stringgrupo_id_in" office:value="RpCrNotCrim"/>
          <table:table-cell office:value-type="date" office:date-value="18/09/2017"/>
          <table:table-cell office:value-type="date" office:date-value="18/09/2017"/>
        </table:table-row>
        <table:table-row>
          <table:table-cell office:value-type="string">
            <text:p>2016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000289-62.2016.6.20.0015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29/08/2016"/>
          <table:table-cell office:value-type="date" office:date-value="29/08/2016"/>
        </table:table-row>
        <table:table-row>
          <table:table-cell office:value-type="string">
            <text:p>2016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000308-69.2016.6.20.004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2</text:p>
          </table:table-cell>
          <table:table-cell office:value-type="stringgrupo_id_in" office:value="RpCrNotCrim"/>
          <table:table-cell office:value-type="date" office:date-value="02/10/2016"/>
          <table:table-cell office:value-type="date" office:date-value="02/10/2016"/>
        </table:table-row>
        <table:table-row>
          <table:table-cell office:value-type="string">
            <text:p>2016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000321-67.2016.6.20.0015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5/10/2016"/>
          <table:table-cell office:value-type="date" office:date-value="05/10/2016"/>
        </table:table-row>
        <table:table-row>
          <table:table-cell office:value-type="string">
            <text:p>2016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323-25.2016.6.20.0019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2</text:p>
          </table:table-cell>
          <table:table-cell office:value-type="stringgrupo_id_in" office:value="RpCrNotCrim"/>
          <table:table-cell office:value-type="date" office:date-value="12/10/2016"/>
          <table:table-cell office:value-type="date" office:date-value="12/10/2016"/>
        </table:table-row>
        <table:table-row>
          <table:table-cell office:value-type="string">
            <text:p>2016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000361-61.2016.6.20.0011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2/10/2016"/>
          <table:table-cell office:value-type="date" office:date-value="02/10/2016"/>
        </table:table-row>
        <table:table-row>
          <table:table-cell office:value-type="string">
            <text:p>2012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000381-06.2012.6.20.000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6/02/2022"/>
          <table:table-cell office:value-type="date" office:date-value="19/11/2012"/>
        </table:table-row>
        <table:table-row>
          <table:table-cell office:value-type="string">
            <text:p>2016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000384-17.2016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2</text:p>
          </table:table-cell>
          <table:table-cell office:value-type="stringgrupo_id_in" office:value="RpCrNotCrim"/>
          <table:table-cell office:value-type="date" office:date-value="07/10/2016"/>
          <table:table-cell office:value-type="date" office:date-value="07/10/2016"/>
        </table:table-row>
        <table:table-row>
          <table:table-cell office:value-type="string">
            <text:p>201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000412-63.2011.6.20.0006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1/03/2011"/>
          <table:table-cell office:value-type="date" office:date-value="11/03/2011"/>
        </table:table-row>
        <table:table-row>
          <table:table-cell office:value-type="string">
            <text:p>2017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60</text:p>
          </table:table-cell>
          <table:table-cell office:value-type="string">
            <text:p>37 ª ZONA ELEITORAL</text:p>
          </table:table-cell>
          <table:table-cell office:value-type="string">
            <text:p>0000428-88.2016.6.20.005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21</text:p>
          </table:table-cell>
          <table:table-cell office:value-type="stringgrupo_id_in" office:value="APri"/>
          <table:table-cell office:value-type="date" office:date-value="23/10/2017"/>
          <table:table-cell office:value-type="date" office:date-value="23/10/2017"/>
        </table:table-row>
        <table:table-row>
          <table:table-cell office:value-type="string">
            <text:p>2016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000461-22.2016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30/10/2016"/>
          <table:table-cell office:value-type="date" office:date-value="30/10/2016"/>
        </table:table-row>
        <table:table-row>
          <table:table-cell office:value-type="string">
            <text:p>2016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000491-86.2016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2</text:p>
          </table:table-cell>
          <table:table-cell office:value-type="stringgrupo_id_in" office:value="RpCrNotCrim"/>
          <table:table-cell office:value-type="date" office:date-value="10/10/2016"/>
          <table:table-cell office:value-type="date" office:date-value="10/10/2016"/>
        </table:table-row>
        <table:table-row>
          <table:table-cell office:value-type="string">
            <text:p>2016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000492-71.2016.6.20.0064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2</text:p>
          </table:table-cell>
          <table:table-cell office:value-type="stringgrupo_id_in" office:value="RpCrNotCrim"/>
          <table:table-cell office:value-type="date" office:date-value="10/10/2016"/>
          <table:table-cell office:value-type="date" office:date-value="10/10/2016"/>
        </table:table-row>
        <table:table-row>
          <table:table-cell office:value-type="string">
            <text:p>2016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000941-22.2016.6.20.0034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27/09/2016"/>
          <table:table-cell office:value-type="date" office:date-value="27/09/2016"/>
        </table:table-row>
        <table:table-row>
          <table:table-cell office:value-type="string">
            <text:p>2012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001158-91.2012.6.20.0006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2</text:p>
          </table:table-cell>
          <table:table-cell office:value-type="stringgrupo_id_in" office:value="RpCrNotCrim"/>
          <table:table-cell office:value-type="date" office:date-value="06/10/2012"/>
          <table:table-cell office:value-type="date" office:date-value="06/10/2012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88</text:p>
          </table:table-cell>
          <table:table-cell office:value-type="string">
            <text:p>65 ª ZONA ELEITORAL</text:p>
          </table:table-cell>
          <table:table-cell office:value-type="string">
            <text:p>0600001-70.2020.6.20.006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2</text:p>
          </table:table-cell>
          <table:table-cell office:value-type="stringgrupo_id_in" office:value="RpCrNotCrim"/>
          <table:table-cell office:value-type="date" office:date-value="17/02/2020"/>
          <table:table-cell office:value-type="date" office:date-value="17/02/2020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600001-90.2021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2</text:p>
          </table:table-cell>
          <table:table-cell office:value-type="stringgrupo_id_in" office:value="RpCrNotCrim"/>
          <table:table-cell office:value-type="date" office:date-value="08/01/2021"/>
          <table:table-cell office:value-type="date" office:date-value="08/01/2021"/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600002-64.2020.6.20.006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2</text:p>
          </table:table-cell>
          <table:table-cell office:value-type="stringgrupo_id_in" office:value="RpCrNotCrim"/>
          <table:table-cell office:value-type="date" office:date-value="07/05/2020"/>
          <table:table-cell office:value-type="date" office:date-value="07/05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600014-72.2020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3/03/2020"/>
          <table:table-cell office:value-type="date" office:date-value="03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600015-57.2020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3/03/2020"/>
          <table:table-cell office:value-type="date" office:date-value="03/03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600028-48.2020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3/07/2020"/>
          <table:table-cell office:value-type="date" office:date-value="03/07/2020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600064-27.2021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0/03/2021"/>
          <table:table-cell office:value-type="date" office:date-value="10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600065-12.2021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9/03/2021"/>
          <table:table-cell office:value-type="date" office:date-value="19/03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600066-97.2021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25/06/2021"/>
          <table:table-cell office:value-type="date" office:date-value="25/06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067-49.2021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733</text:p>
          </table:table-cell>
          <table:table-cell office:value-type="stringgrupo_id_in" office:value="PICMP"/>
          <table:table-cell office:value-type="date" office:date-value="09/03/2021"/>
          <table:table-cell office:value-type="date" office:date-value="09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068-34.2021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733</text:p>
          </table:table-cell>
          <table:table-cell office:value-type="stringgrupo_id_in" office:value="PICMP"/>
          <table:table-cell office:value-type="date" office:date-value="09/03/2021"/>
          <table:table-cell office:value-type="date" office:date-value="09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069-19.2021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733</text:p>
          </table:table-cell>
          <table:table-cell office:value-type="stringgrupo_id_in" office:value="PICMP"/>
          <table:table-cell office:value-type="date" office:date-value="09/03/2021"/>
          <table:table-cell office:value-type="date" office:date-value="09/03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600070-67.2021.6.20.003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22/12/2021"/>
          <table:table-cell office:value-type="date" office:date-value="22/12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600072-18.2021.6.20.000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20/09/2021"/>
          <table:table-cell office:value-type="date" office:date-value="20/09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600073-22.2021.6.20.003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29/12/2021"/>
          <table:table-cell office:value-type="date" office:date-value="29/12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073-65.2021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1/06/2021"/>
          <table:table-cell office:value-type="date" office:date-value="11/06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076-64.2021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1/05/2021"/>
          <table:table-cell office:value-type="date" office:date-value="11/05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077-49.2021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24/05/2021"/>
          <table:table-cell office:value-type="date" office:date-value="24/05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080-57.2021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6/06/2021"/>
          <table:table-cell office:value-type="date" office:date-value="16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081-42.2021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6/06/2021"/>
          <table:table-cell office:value-type="date" office:date-value="16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082-27.2021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6/06/2021"/>
          <table:table-cell office:value-type="date" office:date-value="16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083-12.2021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6/06/2021"/>
          <table:table-cell office:value-type="date" office:date-value="16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083-90.2021.6.20.002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4/06/2021"/>
          <table:table-cell office:value-type="date" office:date-value="14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084-75.2021.6.20.002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8/06/2021"/>
          <table:table-cell office:value-type="date" office:date-value="18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084-94.2021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6/06/2021"/>
          <table:table-cell office:value-type="date" office:date-value="16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085-79.2021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6/06/2021"/>
          <table:table-cell office:value-type="date" office:date-value="16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086-64.2021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7/06/2021"/>
          <table:table-cell office:value-type="date" office:date-value="17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087-45.2021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29/06/2021"/>
          <table:table-cell office:value-type="date" office:date-value="29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087-49.2021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7/06/2021"/>
          <table:table-cell office:value-type="date" office:date-value="17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088-34.2021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7/06/2021"/>
          <table:table-cell office:value-type="date" office:date-value="17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089-19.2021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7/06/2021"/>
          <table:table-cell office:value-type="date" office:date-value="17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090-04.2021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7/06/2021"/>
          <table:table-cell office:value-type="date" office:date-value="17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4</text:p>
          </table:table-cell>
          <table:table-cell office:value-type="string">
            <text:p>21 ª ZONA ELEITORAL</text:p>
          </table:table-cell>
          <table:table-cell office:value-type="string">
            <text:p>0600090-94.2021.6.20.002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5/06/2021"/>
          <table:table-cell office:value-type="date" office:date-value="15/06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50</text:p>
          </table:table-cell>
          <table:table-cell office:value-type="string">
            <text:p>27 ª ZONA ELEITORAL</text:p>
          </table:table-cell>
          <table:table-cell office:value-type="string">
            <text:p>0600091-61.2021.6.20.002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27/09/2021"/>
          <table:table-cell office:value-type="date" office:date-value="27/09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4</text:p>
          </table:table-cell>
          <table:table-cell office:value-type="string">
            <text:p>21 ª ZONA ELEITORAL</text:p>
          </table:table-cell>
          <table:table-cell office:value-type="string">
            <text:p>0600091-79.2021.6.20.002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5/06/2021"/>
          <table:table-cell office:value-type="date" office:date-value="15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091-86.2021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7/06/2021"/>
          <table:table-cell office:value-type="date" office:date-value="17/06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092-03.2021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29/09/2021"/>
          <table:table-cell office:value-type="date" office:date-value="29/09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600092-23.2021.6.20.006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24/08/2021"/>
          <table:table-cell office:value-type="date" office:date-value="24/08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092-37.2021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8/06/2021"/>
          <table:table-cell office:value-type="date" office:date-value="08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4</text:p>
          </table:table-cell>
          <table:table-cell office:value-type="string">
            <text:p>21 ª ZONA ELEITORAL</text:p>
          </table:table-cell>
          <table:table-cell office:value-type="string">
            <text:p>0600092-64.2021.6.20.002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8/06/2021"/>
          <table:table-cell office:value-type="date" office:date-value="18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093-22.2021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0/06/2021"/>
          <table:table-cell office:value-type="date" office:date-value="10/06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093-85.2021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30/09/2021"/>
          <table:table-cell office:value-type="date" office:date-value="30/09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094-07.2021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21/06/2021"/>
          <table:table-cell office:value-type="date" office:date-value="21/06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094-70.2021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30/09/2021"/>
          <table:table-cell office:value-type="date" office:date-value="30/09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7</text:p>
          </table:table-cell>
          <table:table-cell office:value-type="string">
            <text:p>14 ª ZONA ELEITORAL</text:p>
          </table:table-cell>
          <table:table-cell office:value-type="string">
            <text:p>0600095-40.2021.6.20.001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24/05/2021"/>
          <table:table-cell office:value-type="date" office:date-value="24/05/2021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095-55.2021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4/10/2021"/>
          <table:table-cell office:value-type="date" office:date-value="04/10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7</text:p>
          </table:table-cell>
          <table:table-cell office:value-type="string">
            <text:p>14 ª ZONA ELEITORAL</text:p>
          </table:table-cell>
          <table:table-cell office:value-type="string">
            <text:p>0600096-25.2021.6.20.001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9/06/2021"/>
          <table:table-cell office:value-type="date" office:date-value="09/06/2021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096-40.2021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5/10/2021"/>
          <table:table-cell office:value-type="date" office:date-value="05/10/2021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097-25.2021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5/10/2021"/>
          <table:table-cell office:value-type="date" office:date-value="05/10/2021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098-10.2021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7/10/2021"/>
          <table:table-cell office:value-type="date" office:date-value="07/10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600099-84.2021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4/06/2021"/>
          <table:table-cell office:value-type="date" office:date-value="14/06/2021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099-92.2021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8/10/2021"/>
          <table:table-cell office:value-type="date" office:date-value="18/10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600100-69.2021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5/06/2021"/>
          <table:table-cell office:value-type="date" office:date-value="15/06/2021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100-77.2021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21/10/2021"/>
          <table:table-cell office:value-type="date" office:date-value="21/10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600101-51.2021.6.20.004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24/05/2021"/>
          <table:table-cell office:value-type="date" office:date-value="24/05/2021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600102-35.2021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6/10/2021"/>
          <table:table-cell office:value-type="date" office:date-value="06/10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600102-39.2021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29/06/2021"/>
          <table:table-cell office:value-type="date" office:date-value="29/06/2021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600103-20.2021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6/10/2021"/>
          <table:table-cell office:value-type="date" office:date-value="06/10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103-91.2021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733</text:p>
          </table:table-cell>
          <table:table-cell office:value-type="stringgrupo_id_in" office:value="PICMP"/>
          <table:table-cell office:value-type="date" office:date-value="23/04/2021"/>
          <table:table-cell office:value-type="date" office:date-value="23/04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104-96.2021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29/04/2021"/>
          <table:table-cell office:value-type="date" office:date-value="29/04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600105-23.2021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6/09/2021"/>
          <table:table-cell office:value-type="date" office:date-value="06/09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600106-08.2021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6/09/2021"/>
          <table:table-cell office:value-type="date" office:date-value="06/09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107-55.2021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29/04/2021"/>
          <table:table-cell office:value-type="date" office:date-value="29/04/2021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600107-57.2021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4/10/2021"/>
          <table:table-cell office:value-type="date" office:date-value="14/10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600107-90.2021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6/09/2021"/>
          <table:table-cell office:value-type="date" office:date-value="06/09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600107-98.2021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21/05/2021"/>
          <table:table-cell office:value-type="date" office:date-value="21/05/2021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61</text:p>
          </table:table-cell>
          <table:table-cell office:value-type="string">
            <text:p>38 ª ZONA ELEITORAL</text:p>
          </table:table-cell>
          <table:table-cell office:value-type="string">
            <text:p>0600108-64.2021.6.20.003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22/10/2021"/>
          <table:table-cell office:value-type="date" office:date-value="22/10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92</text:p>
          </table:table-cell>
          <table:table-cell office:value-type="string">
            <text:p>69 ª ZONA ELEITORAL</text:p>
          </table:table-cell>
          <table:table-cell office:value-type="string">
            <text:p>0600108-68.2021.6.20.006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6/06/2021"/>
          <table:table-cell office:value-type="date" office:date-value="16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92</text:p>
          </table:table-cell>
          <table:table-cell office:value-type="string">
            <text:p>69 ª ZONA ELEITORAL</text:p>
          </table:table-cell>
          <table:table-cell office:value-type="string">
            <text:p>0600109-53.2021.6.20.006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6/06/2021"/>
          <table:table-cell office:value-type="date" office:date-value="16/06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600109-60.2021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30/09/2021"/>
          <table:table-cell office:value-type="date" office:date-value="30/09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110-36.2021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733</text:p>
          </table:table-cell>
          <table:table-cell office:value-type="stringgrupo_id_in" office:value="PICMP"/>
          <table:table-cell office:value-type="date" office:date-value="26/04/2021"/>
          <table:table-cell office:value-type="date" office:date-value="26/04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600110-45.2021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30/09/2021"/>
          <table:table-cell office:value-type="date" office:date-value="30/09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112-09.2021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5/06/2021"/>
          <table:table-cell office:value-type="date" office:date-value="15/06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600112-64.2021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2/05/2021"/>
          <table:table-cell office:value-type="date" office:date-value="12/05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113-03.2021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5/04/2021"/>
          <table:table-cell office:value-type="date" office:date-value="15/04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2</text:p>
          </table:table-cell>
          <table:table-cell office:value-type="string">
            <text:p>29 ª ZONA ELEITORAL</text:p>
          </table:table-cell>
          <table:table-cell office:value-type="string">
            <text:p>0600113-16.2021.6.20.002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2</text:p>
          </table:table-cell>
          <table:table-cell office:value-type="stringgrupo_id_in" office:value="RpCrNotCrim"/>
          <table:table-cell office:value-type="date" office:date-value="17/12/2021"/>
          <table:table-cell office:value-type="date" office:date-value="17/12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113-28.2021.6.20.002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8/11/2021"/>
          <table:table-cell office:value-type="date" office:date-value="18/11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600113-49.2021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3/05/2021"/>
          <table:table-cell office:value-type="date" office:date-value="13/05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92</text:p>
          </table:table-cell>
          <table:table-cell office:value-type="string">
            <text:p>69 ª ZONA ELEITORAL</text:p>
          </table:table-cell>
          <table:table-cell office:value-type="string">
            <text:p>0600113-90.2021.6.20.006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2</text:p>
          </table:table-cell>
          <table:table-cell office:value-type="stringgrupo_id_in" office:value="RpCrNotCrim"/>
          <table:table-cell office:value-type="date" office:date-value="26/07/2021"/>
          <table:table-cell office:value-type="date" office:date-value="26/07/2021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600113-97.2021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4/10/2021"/>
          <table:table-cell office:value-type="date" office:date-value="14/10/2021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114-13.2021.6.20.002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24/11/2021"/>
          <table:table-cell office:value-type="date" office:date-value="26/11/2020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600114-34.2021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8/06/2021"/>
          <table:table-cell office:value-type="date" office:date-value="18/06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600114-82.2021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0/11/2021"/>
          <table:table-cell office:value-type="date" office:date-value="10/11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92</text:p>
          </table:table-cell>
          <table:table-cell office:value-type="string">
            <text:p>69 ª ZONA ELEITORAL</text:p>
          </table:table-cell>
          <table:table-cell office:value-type="string">
            <text:p>0600115-60.2021.6.20.006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0/08/2021"/>
          <table:table-cell office:value-type="date" office:date-value="10/08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600115-67.2021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1/11/2021"/>
          <table:table-cell office:value-type="date" office:date-value="11/11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116-25.2021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25/05/2021"/>
          <table:table-cell office:value-type="date" office:date-value="25/05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116-46.2021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24/06/2021"/>
          <table:table-cell office:value-type="date" office:date-value="24/06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92</text:p>
          </table:table-cell>
          <table:table-cell office:value-type="string">
            <text:p>69 ª ZONA ELEITORAL</text:p>
          </table:table-cell>
          <table:table-cell office:value-type="string">
            <text:p>0600119-97.2021.6.20.006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22/09/2021"/>
          <table:table-cell office:value-type="date" office:date-value="22/09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92</text:p>
          </table:table-cell>
          <table:table-cell office:value-type="string">
            <text:p>69 ª ZONA ELEITORAL</text:p>
          </table:table-cell>
          <table:table-cell office:value-type="string">
            <text:p>0600120-82.2021.6.20.006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23/09/2021"/>
          <table:table-cell office:value-type="date" office:date-value="23/09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120-83.2021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3/08/2021"/>
          <table:table-cell office:value-type="date" office:date-value="13/08/2021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122-09.2021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7/10/2021"/>
          <table:table-cell office:value-type="date" office:date-value="07/10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92</text:p>
          </table:table-cell>
          <table:table-cell office:value-type="string">
            <text:p>69 ª ZONA ELEITORAL</text:p>
          </table:table-cell>
          <table:table-cell office:value-type="string">
            <text:p>0600124-22.2021.6.20.006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5/11/2021"/>
          <table:table-cell office:value-type="date" office:date-value="05/11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125-02.2021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0/08/2021"/>
          <table:table-cell office:value-type="date" office:date-value="10/08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125-61.2021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30/11/2021"/>
          <table:table-cell office:value-type="date" office:date-value="30/11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126-24.2021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27/08/2021"/>
          <table:table-cell office:value-type="date" office:date-value="27/08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92</text:p>
          </table:table-cell>
          <table:table-cell office:value-type="string">
            <text:p>69 ª ZONA ELEITORAL</text:p>
          </table:table-cell>
          <table:table-cell office:value-type="string">
            <text:p>0600126-89.2021.6.20.006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9/11/2021"/>
          <table:table-cell office:value-type="date" office:date-value="09/11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127-69.2021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22/09/2021"/>
          <table:table-cell office:value-type="date" office:date-value="22/09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128-31.2021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2</text:p>
          </table:table-cell>
          <table:table-cell office:value-type="stringgrupo_id_in" office:value="RpCrNotCrim"/>
          <table:table-cell office:value-type="date" office:date-value="08/06/2021"/>
          <table:table-cell office:value-type="date" office:date-value="08/06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600129-65.2021.6.20.006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24/08/2021"/>
          <table:table-cell office:value-type="date" office:date-value="24/08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130-30.2021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5/11/2021"/>
          <table:table-cell office:value-type="date" office:date-value="05/11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600130-50.2021.6.20.006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24/08/2021"/>
          <table:table-cell office:value-type="date" office:date-value="24/08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130-98.2021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6/06/2021"/>
          <table:table-cell office:value-type="date" office:date-value="16/06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132-13.2021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2</text:p>
          </table:table-cell>
          <table:table-cell office:value-type="stringgrupo_id_in" office:value="RpCrNotCrim"/>
          <table:table-cell office:value-type="date" office:date-value="16/09/2021"/>
          <table:table-cell office:value-type="date" office:date-value="16/09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600132-20.2021.6.20.006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24/08/2021"/>
          <table:table-cell office:value-type="date" office:date-value="24/08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133-76.2021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1/12/2021"/>
          <table:table-cell office:value-type="date" office:date-value="01/12/2021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7</text:p>
          </table:table-cell>
          <table:table-cell office:value-type="string">
            <text:p>14 ª ZONA ELEITORAL</text:p>
          </table:table-cell>
          <table:table-cell office:value-type="string">
            <text:p>0600134-37.2021.6.20.001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1/10/2021"/>
          <table:table-cell office:value-type="date" office:date-value="01/10/2021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600135-72.2021.6.20.006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4/10/2021"/>
          <table:table-cell office:value-type="date" office:date-value="04/10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138-26.2021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5/08/2021"/>
          <table:table-cell office:value-type="date" office:date-value="05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140-93.2021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3/08/2021"/>
          <table:table-cell office:value-type="date" office:date-value="13/08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141-78.2021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2/09/2021"/>
          <table:table-cell office:value-type="date" office:date-value="02/09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142-63.2021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3/09/2021"/>
          <table:table-cell office:value-type="date" office:date-value="03/09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145-96.2021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2</text:p>
          </table:table-cell>
          <table:table-cell office:value-type="stringgrupo_id_in" office:value="RpCrNotCrim"/>
          <table:table-cell office:value-type="date" office:date-value="16/12/2021"/>
          <table:table-cell office:value-type="date" office:date-value="16/12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600149-50.2021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27/07/2021"/>
          <table:table-cell office:value-type="date" office:date-value="27/07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153-40.2021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5/08/2021"/>
          <table:table-cell office:value-type="date" office:date-value="05/08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600159-83.2021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25/05/2021"/>
          <table:table-cell office:value-type="date" office:date-value="25/05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600162-38.2021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4/06/2021"/>
          <table:table-cell office:value-type="date" office:date-value="14/06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600164-60.2021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6/08/2021"/>
          <table:table-cell office:value-type="date" office:date-value="16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600166-30.2021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24/08/2021"/>
          <table:table-cell office:value-type="date" office:date-value="24/08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166-81.2021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8/06/2021"/>
          <table:table-cell office:value-type="date" office:date-value="18/06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167-10.2021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0/08/2021"/>
          <table:table-cell office:value-type="date" office:date-value="10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168-13.2021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5/08/2021"/>
          <table:table-cell office:value-type="date" office:date-value="05/08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168-51.2021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21/06/2021"/>
          <table:table-cell office:value-type="date" office:date-value="21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169-36.2021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21/06/2021"/>
          <table:table-cell office:value-type="date" office:date-value="21/06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169-77.2021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1/09/2021"/>
          <table:table-cell office:value-type="date" office:date-value="01/09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169-95.2021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5/08/2021"/>
          <table:table-cell office:value-type="date" office:date-value="05/08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170-62.2021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5/09/2021"/>
          <table:table-cell office:value-type="date" office:date-value="15/09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170-80.2021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5/08/2021"/>
          <table:table-cell office:value-type="date" office:date-value="05/08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600171-06.2021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22/06/2021"/>
          <table:table-cell office:value-type="date" office:date-value="22/06/2021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171-17.2020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2</text:p>
          </table:table-cell>
          <table:table-cell office:value-type="stringgrupo_id_in" office:value="RpCrNotCrim"/>
          <table:table-cell office:value-type="date" office:date-value="23/09/2020"/>
          <table:table-cell office:value-type="date" office:date-value="23/09/2020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172-50.2021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3/09/2021"/>
          <table:table-cell office:value-type="date" office:date-value="03/09/2021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175-84.2021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5/10/2021"/>
          <table:table-cell office:value-type="date" office:date-value="15/10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177-54.2021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733</text:p>
          </table:table-cell>
          <table:table-cell office:value-type="stringgrupo_id_in" office:value="PICMP"/>
          <table:table-cell office:value-type="date" office:date-value="03/11/2021"/>
          <table:table-cell office:value-type="date" office:date-value="03/11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178-39.2021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733</text:p>
          </table:table-cell>
          <table:table-cell office:value-type="stringgrupo_id_in" office:value="PICMP"/>
          <table:table-cell office:value-type="date" office:date-value="16/11/2021"/>
          <table:table-cell office:value-type="date" office:date-value="16/11/2021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600196-13.2021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26/10/2021"/>
          <table:table-cell office:value-type="date" office:date-value="26/10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600198-80.2021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5/11/2021"/>
          <table:table-cell office:value-type="date" office:date-value="05/11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600199-65.2021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5/11/2021"/>
          <table:table-cell office:value-type="date" office:date-value="05/11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600204-87.2021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6/11/2021"/>
          <table:table-cell office:value-type="date" office:date-value="16/11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600205-72.2021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6/11/2021"/>
          <table:table-cell office:value-type="date" office:date-value="16/11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208-03.2021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2/08/2021"/>
          <table:table-cell office:value-type="date" office:date-value="02/08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209-18.2021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29/07/2021"/>
          <table:table-cell office:value-type="date" office:date-value="29/07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209-85.2021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5/08/2021"/>
          <table:table-cell office:value-type="date" office:date-value="05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211-55.2021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0/08/2021"/>
          <table:table-cell office:value-type="date" office:date-value="10/08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600213-49.2021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24/12/2021"/>
          <table:table-cell office:value-type="date" office:date-value="24/12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600215-25.2021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7/09/2021"/>
          <table:table-cell office:value-type="date" office:date-value="17/09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215-92.2021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24/08/2021"/>
          <table:table-cell office:value-type="date" office:date-value="24/08/2021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600219-62.2021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3/10/2021"/>
          <table:table-cell office:value-type="date" office:date-value="13/10/2021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220-47.2021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4/10/2021"/>
          <table:table-cell office:value-type="date" office:date-value="14/10/2021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222-17.2021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21/10/2021"/>
          <table:table-cell office:value-type="date" office:date-value="21/10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223-02.2021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8/11/2021"/>
          <table:table-cell office:value-type="date" office:date-value="08/11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224-84.2021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6/11/2021"/>
          <table:table-cell office:value-type="date" office:date-value="16/11/2021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246-56.2020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2</text:p>
          </table:table-cell>
          <table:table-cell office:value-type="stringgrupo_id_in" office:value="RpCrNotCrim"/>
          <table:table-cell office:value-type="date" office:date-value="26/09/2020"/>
          <table:table-cell office:value-type="date" office:date-value="26/09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247-41.2020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2</text:p>
          </table:table-cell>
          <table:table-cell office:value-type="stringgrupo_id_in" office:value="RpCrNotCrim"/>
          <table:table-cell office:value-type="date" office:date-value="26/09/2020"/>
          <table:table-cell office:value-type="date" office:date-value="26/09/2020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600248-18.2021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2</text:p>
          </table:table-cell>
          <table:table-cell office:value-type="stringgrupo_id_in" office:value="RpCrNotCrim"/>
          <table:table-cell office:value-type="date" office:date-value="25/11/2021"/>
          <table:table-cell office:value-type="date" office:date-value="25/11/2021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280-31.2020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2</text:p>
          </table:table-cell>
          <table:table-cell office:value-type="stringgrupo_id_in" office:value="RpCrNotCrim"/>
          <table:table-cell office:value-type="date" office:date-value="01/10/2020"/>
          <table:table-cell office:value-type="date" office:date-value="01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282-98.2020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2</text:p>
          </table:table-cell>
          <table:table-cell office:value-type="stringgrupo_id_in" office:value="RpCrNotCrim"/>
          <table:table-cell office:value-type="date" office:date-value="06/10/2020"/>
          <table:table-cell office:value-type="date" office:date-value="06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286-38.2020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2</text:p>
          </table:table-cell>
          <table:table-cell office:value-type="stringgrupo_id_in" office:value="RpCrNotCrim"/>
          <table:table-cell office:value-type="date" office:date-value="15/10/2020"/>
          <table:table-cell office:value-type="date" office:date-value="15/10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600312-66.2020.6.20.003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02/12/2020"/>
          <table:table-cell office:value-type="date" office:date-value="0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600313-51.2020.6.20.003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02/12/2020"/>
          <table:table-cell office:value-type="date" office:date-value="0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600314-36.2020.6.20.003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02/12/2020"/>
          <table:table-cell office:value-type="date" office:date-value="02/12/2020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600324-76.2020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9/03/2021"/>
          <table:table-cell office:value-type="date" office:date-value="09/03/2021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345-11.2020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9/10/2020"/>
          <table:table-cell office:value-type="date" office:date-value="19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346-93.2020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9/10/2020"/>
          <table:table-cell office:value-type="date" office:date-value="19/10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363-92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2</text:p>
          </table:table-cell>
          <table:table-cell office:value-type="stringgrupo_id_in" office:value="RpCrNotCrim"/>
          <table:table-cell office:value-type="date" office:date-value="04/11/2020"/>
          <table:table-cell office:value-type="date" office:date-value="04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393-85.2020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17/11/2020"/>
          <table:table-cell office:value-type="date" office:date-value="17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600398-92.2020.6.20.004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9/11/2020"/>
          <table:table-cell office:value-type="date" office:date-value="19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600399-77.2020.6.20.004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9/11/2020"/>
          <table:table-cell office:value-type="date" office:date-value="19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600400-62.2020.6.20.004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9/11/2020"/>
          <table:table-cell office:value-type="date" office:date-value="19/11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403-10.2020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16/12/2020"/>
          <table:table-cell office:value-type="date" office:date-value="16/12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600416-22.2020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2</text:p>
          </table:table-cell>
          <table:table-cell office:value-type="stringgrupo_id_in" office:value="RpCrNotCrim"/>
          <table:table-cell office:value-type="date" office:date-value="29/10/2020"/>
          <table:table-cell office:value-type="date" office:date-value="29/10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600423-25.2020.6.20.000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16/11/2020"/>
          <table:table-cell office:value-type="date" office:date-value="16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600425-92.2020.6.20.000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16/11/2020"/>
          <table:table-cell office:value-type="date" office:date-value="16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600474-22.2020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23/11/2020"/>
          <table:table-cell office:value-type="date" office:date-value="23/11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600476-89.2020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08/12/2020"/>
          <table:table-cell office:value-type="date" office:date-value="08/12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2</text:p>
          </table:table-cell>
          <table:table-cell office:value-type="string">
            <text:p>49 ª ZONA ELEITORAL</text:p>
          </table:table-cell>
          <table:table-cell office:value-type="string">
            <text:p>0600480-14.2020.6.20.004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2</text:p>
          </table:table-cell>
          <table:table-cell office:value-type="stringgrupo_id_in" office:value="RpCrNotCrim"/>
          <table:table-cell office:value-type="date" office:date-value="15/11/2020"/>
          <table:table-cell office:value-type="date" office:date-value="15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500-77.2020.6.20.002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25/11/2020"/>
          <table:table-cell office:value-type="date" office:date-value="25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501-62.2020.6.20.002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26/11/2020"/>
          <table:table-cell office:value-type="date" office:date-value="26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507-78.2020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25/11/2020"/>
          <table:table-cell office:value-type="date" office:date-value="25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556-52.2020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3/11/2020"/>
          <table:table-cell office:value-type="date" office:date-value="13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600571-18.2020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18/11/2020"/>
          <table:table-cell office:value-type="date" office:date-value="18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595-44.2020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5/11/2020"/>
          <table:table-cell office:value-type="date" office:date-value="15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596-29.2020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5/11/2020"/>
          <table:table-cell office:value-type="date" office:date-value="15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597-14.2020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5/11/2020"/>
          <table:table-cell office:value-type="date" office:date-value="15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598-96.2020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5/11/2020"/>
          <table:table-cell office:value-type="date" office:date-value="15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655-43.2020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733</text:p>
          </table:table-cell>
          <table:table-cell office:value-type="stringgrupo_id_in" office:value="PICMP"/>
          <table:table-cell office:value-type="date" office:date-value="04/11/2020"/>
          <table:table-cell office:value-type="date" office:date-value="04/11/2020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