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8-3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3-9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3/04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3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4-2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1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5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6-6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7-4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9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6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3-2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3-6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3-9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2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0-9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1-7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4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4-9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5-7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8-6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5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6-6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7-4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8-3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0-0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1-8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6-8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2-6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9-3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4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