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8-6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53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3-9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5-60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9-9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0-8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4-22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26-89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2-2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9-5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0-5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5-7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8-3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3-9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3/04/2021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7-1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9-7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9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5-8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0/2021"/>
          <table:table-cell office:value-type="date" office:date-value="1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7-5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8-3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3-6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1-4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4-9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5-7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6-6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7-4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8-3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0-0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1-86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5-61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1-9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1/2021"/>
          <table:table-cell office:value-type="date" office:date-value="08/01/2021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5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3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8-1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9-9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0-8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2-5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01-5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4-2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1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9-8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0-6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2-3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6-9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48-18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6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22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2-1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2-3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3-2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1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8-2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0-9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1-7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2-6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3-1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1-6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6-2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8/2021"/>
          <table:table-cell office:value-type="date" office:date-value="27/08/2021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3-90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3-2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1/2021"/>
          <table:table-cell office:value-type="date" office:date-value="18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0-9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1-7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2-6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4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3-4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4-3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4-6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6-3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5-4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96-2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4-3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2-3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3-2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1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7-5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6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8-0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8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5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9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7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4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7-2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9-9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7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2-1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5-0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7-6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3-7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2/2021"/>
          <table:table-cell office:value-type="date" office:date-value="01/12/2021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0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6-64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77-4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5/2021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0-83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0-30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45-9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9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2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6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10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8-8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4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5-7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3-4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4-5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7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9/2021"/>
          <table:table-cell office:value-type="date" office:date-value="0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9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9/2021"/>
          <table:table-cell office:value-type="date" office:date-value="16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5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219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5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1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5-4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6-8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8-5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9-3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0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0/2021"/>
          <table:table-cell office:value-type="date" office:date-value="1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2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0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3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4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1"/>
          <table:table-cell office:value-type="date" office:date-value="16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